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1"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Users have several choices as far as the CompuCell3D running modes:</text:p>
      <text:p text:style-name="Preformatted_20_Text"/>
      <text:p text:style-name="Preformatted_20_Text">1. They can run CompuCell3D through console</text:p>
      <text:p text:style-name="Preformatted_20_Text">2. They can run CompuCell3D using Player with GUI being displayed</text:p>
      <text:p text:style-name="Preformatted_20_Text">3. They can run CompuCell3D using Player in silent mode – no GUI is displayed then</text:p>
      <text:p text:style-name="Preformatted_20_Text"/>
      <text:p text:style-name="Preformatted_20_Text">Let's go over all the modes and shoe examples of the commands that run CompuCell3D in each of those modes:</text:p>
      <text:p text:style-name="Preformatted_20_Text"/>
      <text:p text:style-name="Preformatted_20_Text">1. Console mode</text:p>
      <text:p text:style-name="Preformatted_20_Text"/>
      <text:p text:style-name="Preformatted_20_Text">Console mode currently allows users to run only those CompuCell3D simulation that require xml file only. No Python scripting support is available in this mode at this moment. The console mode is probably not the best way to run current version of CompuCell3D because users need to write extension modules responsible for outputting results of simulation. In any case, in the one of the future releases we will implement the ability to run Python from console mode if users request it.</text:p>
      <text:p text:style-name="Preformatted_20_Text"/>
      <text:p text:style-name="Preformatted_20_Text">The syntax of a command to run CompuCell3D in console mode looks as below:</text:p>
      <text:p text:style-name="Preformatted_20_Text"/>
      <text:p text:style-name="Preformatted_20_Text">./compucell3d.sh –-console -i &lt;xmlFile&gt;</text:p>
      <text:p text:style-name="Preformatted_20_Text"/>
      <text:p text:style-name="Preformatted_20_Text">The real command could look like that:</text:p>
      <text:p text:style-name="Preformatted_20_Text"/>
      <text:p text:style-name="Preformatted_20_Text">./compucell3d.sh –-console -i cellsort_2D.xml</text:p>
      <text:p text:style-name="Preformatted_20_Text"/>
      <text:p text:style-name="Preformatted_20_Text"/>
      <text:p text:style-name="Preformatted_20_Text">2. To run CompuCell3D simulations through the GUI all you need to do is to type</text:p>
      <text:p text:style-name="Preformatted_20_Text"/>
      <text:p text:style-name="Preformatted_20_Text">./compucell3d.sh</text:p>
      <text:p text:style-name="Preformatted_20_Text"/>
      <text:p text:style-name="Preformatted_20_Text">You do not need to even specify command line arguments. After typing this comand the GUI will pop up and you will have an opportunity to specify xml and (optionally) Python scripts from File-&gt;Open Simulation ... pull-down menu.</text:p>
      <text:p text:style-name="Preformatted_20_Text"/>
      <text:p text:style-name="Preformatted_20_Text">Now, you may want to save yourself many clicks by doing all of those tasks from command line. The most general syntax to start simulations in GUI mode is the following:</text:p>
      <text:p text:style-name="Preformatted_20_Text"/>
      <text:p text:style-name="Preformatted_20_Text">./compucell3d.sh -i &lt;xmlFile&gt; -p &lt;pythonScript&gt;</text:p>
      <text:p text:style-name="Preformatted_20_Text"/>
      <text:p text:style-name="Preformatted_20_Text">For example</text:p>
      <text:p text:style-name="Preformatted_20_Text"/>
      <text:p text:style-name="Preformatted_20_Text">./compucell3d.sh -i plasticitytest.xml -p plasticitytest.py</text:p>
      <text:p text:style-name="Preformatted_20_Text"/>
      <text:p text:style-name="Preformatted_20_Text">As mentioned before, specifying python script is optional. So for example to run simple simulation such as cellsorting in 2D you would type:</text:p>
      <text:p text:style-name="Preformatted_20_Text"/>
      <text:p text:style-name="Preformatted_20_Text">./compucell3d.sh -i cellsort_2D.xml </text:p>
      <text:p text:style-name="Preformatted_20_Text"><text:s/></text:p>
      <text:p text:style-name="Preformatted_20_Text">3. Running in silent mode. This mode is useful if you want to run simulation with or without python scripts and take screenshots of lattices but not display the GUI.</text:p>
      <text:p text:style-name="Preformatted_20_Text">The prerequisite for this mode is to have a screenshot description file. This file is generated automatically by the Player when you run a simulation in the GUI mode. This is how you do it:</text:p>
      <text:p text:style-name="Preformatted_20_Text">Open up your simulation in the Player. Start running it. Hit “Pause” button to pause the simulation. For each lattice view you want to be saved independently of what is displayed on the screen push the “Camera” located on the main toolbar. Simply switch to different view and hit camera button. Every configuration that was marked with camera button will be saved once the simulation resumes. You may save up to 20 different configurations (this limitation can be changed if users decide it is too restrictive). After following the steps above, all you need to do to generate screenshot description file is to go to File-&gt;Save Screenshot Description ... to save screenshot description.</text:p>
      <text:p text:style-name="Preformatted_20_Text"/>
      <text:p text:style-name="Preformatted_20_Text">Now that you have the screenshot description file generated you will be using the following syntax to run simulations in the silent mode;</text:p>
      <text:p text:style-name="Preformatted_20_Text"/>
      <text:p text:style-name="Preformatted_20_Text">./compucell3d.sh –-silent -i &lt;xmlFile&gt; -p &lt;pythonScript&gt; -s &lt;screenshotDescriptingFile&gt;</text:p>
      <text:p text:style-name="Preformatted_20_Text"/>
      <text:p text:style-name="Preformatted_20_Text">As it was the case before, Python script is optional.</text:p>
      <text:p text:style-name="Preformatted_20_Text"/>
      <text:p text:style-name="Preformatted_20_Text">The example command could look like that:</text:p>
      <text:p text:style-name="Preformatted_20_Text"/>
      <text:p text:style-name="Preformatted_20_Text">./compucell3d.sh –-silent -i plasticitytest.xml -p plasticitytest.py -s plasticityScreenshots.txt</text:p>
      <text:p text:style-name="Preformatted_20_Text"/>
      <text:p text:style-name="Preformatted_20_Text">or without Python script </text:p>
      <text:p text:style-name="Preformatted_20_Text"/>
      <text:p text:style-name="Preformatted_20_Text">./compucell3d.sh –-silent -i cellsort_2D.xml <text:s/>-s cellsort_2D_Screenshots.txt</text:p>
      <text:p text:style-name="Preformatted_20_Text"/>
      <text:p text:style-name="Preformatted_20_Text">We have assumed here that plasticityScreenshots.txt and cellsort_2D_Screenshots.txt were the names of generated screenshot description files for <text:s/>plasticity and cell sorting simulations respectively.</text:p>
      <text:p text:style-name="Preformatted_20_Text"/>
      <text:p text:style-name="Preformatted_20_Text">X-Server Issues</text:p>
      <text:p text:style-name="Preformatted_20_Text"/>
      <text:p text:style-name="Preformatted_20_Text">When running in the silent mode users can opt not to connect to X-server on linux/Unix platforms. This is important when running on clusters that do not have X-server installed for <text:span text:style-name="T1">e.g.</text:span> security reasons. To run CompuCell3D in silent mode without connecting to X-server all you need to do is to include extra switch in the command line - --noXServer. For example:</text:p>
      <text:p text:style-name="Preformatted_20_Text"/>
      <text:p text:style-name="Preformatted_20_Text"/>
      <text:p text:style-name="Preformatted_20_Text">./compucell3d.sh –-silent -i plasticitytest.xml -p plasticitytest.py -s plasticityScreenshots.txt --noXServer</text:p>
      <text:p text:style-name="Preformatted_20_Text"/>
      <text:p text:style-name="Preformatted_20_Text">If you run CompuCell3D on a machine without X-server and do not specify –noXServer option you will get an error saying that connection to X-server cannot be established. </text:p>
      <text:p text:style-name="Preformatted_20_Text"/>
      <text:p text:style-name="Preformatted_20_Text">For most users who run CompuCell3D on their desktops X-server issue can be neglected.</text:p>
      <text:p text:style-name="Preformatted_20_Text"/>
      <text:p text:style-name="Preformatted_20_Text"/>
      <text:p text:style-name="Preformatted_20_Text"/>
      <text:p text:style-name="Preformatted_20_Text"/>
      <text:p text:style-name="Preformatted_20_Text"/>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Nimbus Mono L" fo:font-size="10pt" style:font-name-asian="Nimbus Mono L" style:font-size-asian="10pt" style:font-name-complex="Nimbus Mono L" style:font-size-complex="10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4-02T17:46:25</meta:creation-date>
    <dc:date>2007-07-12T15:57:12</dc:date>
    <dc:language>en-US</dc:language>
    <meta:editing-cycles>22</meta:editing-cycles>
    <meta:editing-duration>P4DT15H11M4S</meta:editing-duration>
    <meta:user-defined meta:name="Info 1"/>
    <meta:user-defined meta:name="Info 2"/>
    <meta:user-defined meta:name="Info 3"/>
    <meta:user-defined meta:name="Info 4"/>
    <meta:document-statistic meta:table-count="0" meta:image-count="0" meta:object-count="0" meta:page-count="2" meta:paragraph-count="37" meta:word-count="698" meta:character-count="4337"/>
  </office:meta>
</office:document-meta>
</file>