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color="#000080" fo:font-size="40pt" style:font-size-asian="40pt" style:font-size-complex="40pt"/>
    </style:style>
    <style:style style:name="P3" style:family="paragraph" style:parent-style-name="Standard">
      <style:paragraph-properties fo:text-align="center" style:justify-single-word="false"/>
      <style:text-properties fo:font-size="32pt" style:font-size-asian="32pt" style:font-size-complex="3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color="#000080" fo:font-size="12pt" style:font-size-asian="12pt" style:font-size-complex="12pt"/>
    </style:style>
    <style:style style:name="P6" style:family="paragraph" style:parent-style-name="Standard">
      <style:paragraph-properties fo:break-before="page"/>
    </style:style>
    <style:style style:name="P7" style:family="paragraph" style:parent-style-name="Standard">
      <style:text-properties style:font-name="Courier 10 Pitch" fo:font-size="10pt" style:font-size-asian="10pt" style:font-size-complex="10pt"/>
    </style:style>
    <style:style style:name="P8" style:family="paragraph" style:parent-style-name="Standard">
      <style:text-properties style:font-name="Nimbus Roman No9 L" fo:font-size="12pt" style:font-size-asian="12pt" style:font-size-complex="12pt"/>
    </style:style>
    <style:style style:name="T1" style:family="text">
      <style:text-properties style:font-name="Courier 10 Pitch" fo:font-size="10pt" style:font-size-asian="10pt" style:font-size-complex="10pt"/>
    </style:style>
    <style:style style:name="T2" style:family="text">
      <style:text-properties style:font-name="Nimbus Roman No9 L" fo:font-size="12pt" style:font-size-asian="12pt" style:font-size-complex="12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Courier 10 Pitch"/>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style:vertical-pos="from-top" style:horizontal-pos="from-left" style:horizontal-rel="paragraph-content"/>
    </styl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Scripting CompuCell3D extension modules in Python</text:p>
      <text:p text:style-name="P3"/>
      <text:p text:style-name="P3">Tutorial</text:p>
      <text:p text:style-name="P3"/>
      <text:p text:style-name="P3">V.1.0</text:p>
      <text:p text:style-name="P4"/>
      <text:p text:style-name="P5">Authors:</text:p>
      <text:p text:style-name="P5">Maciej Swat, Christopher Mueller, James Glazier</text:p>
      <text:p text:style-name="P4">Last modified:<text:date style:data-style-name="N37" text:date-value="2007-07-12T13:56:19.99" text:fixed="true">07/12/07</text:date></text:p>
      <text:p text:style-name="P6">The focus of this manual is to teach you how to use Python scripting language to develop CompuCell3D extension modules. First thing first, we will assume that you have a working knowledge of Python. We do not expect you to be a Python guru , rather we assume that you know how to write simple Python scripts that use functions, classes, dictionaries , lists (or sequences). If , however it will be your first attempt to use Python I strongly recommend that you go over basic Python programming literature. My favorite is a book by David Beazley (creator of SWIG) “Python Essential Reference”. In his book he teaches you Python fundamentals in less the 20 pages which saves you plenty of time. And the book is inexpensive either (on Amazon it is less than 30 US $).</text:p>
      <text:p text:style-name="Standard"/>
      <text:p text:style-name="Standard">Python extensions to CompuCell3D, Python modules and these tutorials have been developed by Maciej Swat and Christopher Mueller and James Glazier</text:p>
      <text:p text:style-name="Standard"/>
      <text:p text:style-name="Standard">OK, let's get started. </text:p>
      <text:p text:style-name="Standard"/>
      <text:h text:style-name="Heading_20_1" text:outline-level="1">CompuCell3D scripting</text:h>
      <text:p text:style-name="Standard"/>
      <text:p text:style-name="Standard">Once Python scripting became available in CompuCell3D it turned CompuCell3D into fully fledged simulation environment with level of flexibility known from Matlab or Mathematica. Of course, I am not saying that CompuCell3D is as sophisticated as those two commercial products but rather, that it gives you the ability to create simulations with much greater degree of flexibility than it was possible with xml model description files. </text:p>
      <text:p text:style-name="Standard"/>
      <text:p text:style-name="Standard">If you decide to use Python scripting for CompuCell3D you will be running Python script in which you will call C++ and Python modules. <text:s/>Very first question that comes right now to your mind is “What about the performance, scripting languages are slow, aren't they”? <text:s/>The answer to this question could be <text:s/>easily turned into Computer Science paper but to make long story short, we say that unless you use Python “unwisely” you will not hit any performance barrier for CompuCell3D simulations. Yes, there will be things that should be done in C++ because Python will be way to slow to handle certain tasks, however, throughout our two years experience with CompuCell3D we found that 80 % of times Python will make your life way easier and will not impose ANY noticeable degradation in the performance. What matters here is that with Python scripting you will be able to dramatically increase your productivity and it really does not matter if you know C++ or not. With Python you do not compile anything , just write script and run. If a small change is necessary you edit source code and run again. No time is wasted for dealing with compilation/installation of C/C++ modules. Most professional programmers will tell you that scripting languages are crucial to increase your productivity and frankly based, on our experience with Python all we can say is that it is really true. Without further ado. let's begin CompuCell3D/Python tutorials.</text:p>
      <text:p text:style-name="Standard"/>
      <text:h text:style-name="Heading_20_1" text:outline-level="1">CompuCell3D in Python</text:h>
      <text:p text:style-name="Standard"/>
      <text:p text:style-name="Standard">Python written simulations still need to be accompanied by xml file. Remember that Python is used to extend CompuCell3D , so the way it works is you open up a Player and open up an xml file that contains your simulation description. Now, if you want to use Python extensions for your simulation you go to Python menu and click “Run Python Script”. Then you go to “Python-&gt;Configure Python Extensions...” and choose a Python script in which you have coded the simulation. In practice you do need to code entire simulation. What you do is you use a template file and modify it in certain places to get access to your Python-written extension modules. <text:s/>If it sounds too complicated now , do not worry we will go step-by-step through several examples and this will show you that is is not that difficult.</text:p>
      <text:p text:style-name="Standard"/>
      <text:p text:style-name="Standard">Before we go any further one more word of explanation: when you use “pure C++” CompuCell3D the flow of the simulation is hard coded in C++, you do not have any access to it. all you can do is to write plugins or steppables. In Python the flow of the simulation is coded in Python and this gives you the ability to do whatever you want with it. So why it might be tempting to mess around with different settings there, I would recommend that unless you fully understand what you are doing you are better off using Python script with simulation description as a template and modify it inly in certain places as it will be shown. Otherwise you might get cryptic error messages and your simulation will crash. Well, just a word of caution.</text:p>
      <text:p text:style-name="Standard"/>
      <text:p text:style-name="Standard">To run CompuCell3D simulations written in Python you first need to prepare Python script , or I should say copy and modify existing one.</text:p>
      <text:p text:style-name="Standard"/>
      <text:p text:style-name="Standard">Our first example will be a very simple one. We will run cell sorting and then we will add a module that will print every 10 MCS a list of cell id cell type and cell volume. It is not very complicated module and not a very useful in this particular context, but it will show you how to access from Python level all the cells, how to iterate over the list of cells and extract certain information. </text:p>
      <text:p text:style-name="Standard"/>
      <text:p text:style-name="Standard">OK, let's take a look at the template used to describe in Python flow of CompuCell3D simulation.</text:p>
      <text:p text:style-name="Standard"/>
      <text:p text:style-name="Standard">File: cellsort_2D.py</text:p>
      <text:p text:style-name="Standard"/>
      <text:p text:style-name="P7">def mainfcn():</text:p>
      <text:p text:style-name="P7"/>
      <text:p text:style-name="P7"><text:s text:c="3"/>import sys</text:p>
      <text:p text:style-name="P7"><text:s text:c="3"/>#appending path to CompuCell related Python modules</text:p>
      <text:p text:style-name="P7"><text:s text:c="3"/>from os import environ</text:p>
      <text:p text:style-name="P7"><text:s text:c="3"/>from os import getcwd</text:p>
      <text:p text:style-name="P7"><text:s text:c="3"/>sys.path.append(environ["SWIG_LIB_INSTALL_DIR"])</text:p>
      <text:p text:style-name="P7"><text:s text:c="3"/>sys.path.append(environ["PYTHON_MODULE_PATH"])</text:p>
      <text:p text:style-name="P7"><text:s text:c="3"/>sys.path.append(getcwd()+"/examples_PythonTutorial")</text:p>
      <text:p text:style-name="P7"/>
      <text:p text:style-name="P7"><text:s text:c="3"/>import SystemUtils</text:p>
      <text:p text:style-name="P7"><text:s text:c="3"/>SystemUtils.initializeSystemResources()</text:p>
      <text:p text:style-name="P7"><text:s text:c="6"/></text:p>
      <text:p text:style-name="P7"><text:s text:c="3"/>import CompuCell</text:p>
      <text:p text:style-name="P7"><text:s text:c="3"/>import CompuCell</text:p>
      <text:p text:style-name="P7"><text:s text:c="3"/>import PlayerPython</text:p>
      <text:p text:style-name="P7"><text:s text:c="3"/>CompuCell.initializePlugins()</text:p>
      <text:p text:style-name="P7"><text:s text:c="3"/></text:p>
      <text:p text:style-name="P7"><text:s text:c="3"/># Create a Simulator. <text:s/>This returns a Python object that wraps</text:p>
      <text:p text:style-name="P7"><text:s text:c="3"/># Simulator.</text:p>
      <text:p text:style-name="P7"><text:s text:c="3"/>sim = CompuCell.Simulator()</text:p>
      <text:p text:style-name="P7"><text:s text:c="3"/></text:p>
      <text:p text:style-name="P7"><text:s text:c="3"/>simthread=PlayerPython.getSimthreadBasePtr();</text:p>
      <text:p text:style-name="P7"><text:s text:c="3"/>simthread.setSimulator(sim)</text:p>
      <text:p text:style-name="P7"><text:s text:c="3"/>simulationFileName=simthread.getSimulationFileName()</text:p>
      <text:p text:style-name="P7"><text:s text:c="3"/>print "simulationFileName=",simulationFileName</text:p>
      <text:p text:style-name="P7"/>
      <text:p text:style-name="P7"><text:s text:c="3"/># Add the Python specific extensions</text:p>
      <text:p text:style-name="P7"><text:s text:c="3"/>reg = sim.getClassRegistry()</text:p>
      <text:p text:style-name="P7"><text:s text:c="3"/>CompuCell.parseConfig(simulationFileName, sim)</text:p>
      <text:p text:style-name="P7"/>
      <text:p text:style-name="P7"><text:s text:c="3"/>dim=sim.getPotts().getCellFieldG().getDim()</text:p>
      <text:p text:style-name="P7"><text:s text:c="3"/></text:p>
      <text:p text:style-name="P7"><text:s text:c="3"/>sim.extraInit() #after all xml steppables and plugins have been loaded we call extraInit to complete initialization</text:p>
      <text:p text:style-name="P7"><text:s text:c="3"/></text:p>
      <text:p text:style-name="P7"><text:s text:c="3"/>simthread.preStartInit()</text:p>
      <text:p text:style-name="P7"><text:s text:c="3"/></text:p>
      <text:p text:style-name="P7"><text:s text:c="3"/>sim.start()</text:p>
      <text:p text:style-name="P7"><text:s text:c="3"/>simthread.postStartInit()</text:p>
      <text:p text:style-name="P7"><text:s text:c="3"/></text:p>
      <text:p text:style-name="P7"><text:s text:c="3"/>screenUpdateFrequency=simthread.getScreenUpdateFrequency()</text:p>
      <text:p text:style-name="P7"><text:s text:c="3"/></text:p>
      <text:p text:style-name="P7"><text:s text:c="3"/>from PySteppables import SteppableRegistry</text:p>
      <text:p text:style-name="P7"><text:s text:c="3"/></text:p>
      <text:p text:style-name="P7"><text:s text:c="3"/>steppableRegistry=SteppableRegistry()</text:p>
      <text:p text:style-name="P7"><text:s text:c="3"/></text:p>
      <text:p text:style-name="P7"><text:s text:c="3"/>steppableRegistry.init(sim)</text:p>
      <text:p text:style-name="P7"><text:s text:c="3"/></text:p>
      <text:p text:style-name="P7"><text:s text:c="3"/>steppableRegistry.start()</text:p>
      <text:p text:style-name="P7"/>
      <text:p text:style-name="P7"><text:s text:c="3"/>for i in range(sim.getNumSteps()):</text:p>
      <text:p text:style-name="P7"><text:s text:c="6"/>sim.step(i)</text:p>
      <text:p text:style-name="P7"><text:s text:c="6"/>steppableRegistry.step(i)</text:p>
      <text:p text:style-name="P7"><text:s text:c="6"/>if not i % screenUpdateFrequency:</text:p>
      <text:p text:style-name="P7"><text:s text:c="9"/>simthread.loopWork(i)</text:p>
      <text:p text:style-name="P7"><text:s text:c="9"/>simthread.loopWorkPostEvent(i)</text:p>
      <text:p text:style-name="P7"/>
      <text:p text:style-name="P7"><text:s text:c="3"/>sim.finish()</text:p>
      <text:p text:style-name="P7"><text:s text:c="3"/>steppableRegistry.finish()</text:p>
      <text:p text:style-name="P7"><text:s text:c="3"/></text:p>
      <text:p text:style-name="P7">mainfcn()</text:p>
      <text:p text:style-name="Standard"/>
      <text:p text:style-name="Standard">This is a basic template that we will be modifying to customize our simulations. Notice that lines until comment <text:span text:style-name="T1"># Add the Python specific extensions </text:span><text:span text:style-name="T2">are not to be touched as they are used to initialize simulations and set different pointers correctly. It is after this place that you will put your modifications. However to get the examples working we had to add module search path so that Python knows where to find the modules. Lines:</text:span></text:p>
      <text:p text:style-name="P7"/>
      <text:p text:style-name="P7">from os import getcwd</text:p>
      <text:p text:style-name="P8">and</text:p>
      <text:p text:style-name="P8"><text:span text:style-name="T1">sys.path.append(getcwd()+"/examples_PythonTutorial")</text:span> </text:p>
      <text:p text:style-name="P8"/>
      <text:p text:style-name="P8">are used to set additional search path to be the one of directory called “examples_PythonTutorial” (this is where all the examples from this tutorial are stored) of the current directory. </text:p>
      <text:p text:style-name="P8"/>
      <text:p text:style-name="P8">For now try running cellsort_2D.py accompanied by cellsort_2D.xml file to make sure that everything works fine.</text:p>
      <text:p text:style-name="P8"/>
      <text:h text:style-name="Heading_20_2" text:outline-level="2">Example 1</text:h>
      <text:p text:style-name="P8">Now let's develop a simple Python steppable that will print every 10 MCS a list of cell id cell type and cell volume.</text:p>
      <text:p text:style-name="P8"/>
      <text:p text:style-name="P8">To do this open up editor and type the following script:</text:p>
      <text:p text:style-name="P7">from PySteppables import *</text:p>
      <text:p text:style-name="P7">import CompuCell</text:p>
      <text:p text:style-name="P7">import sys</text:p>
      <text:p text:style-name="P7">import CompuCell</text:p>
      <text:p text:style-name="P7"/>
      <text:p text:style-name="P7"/>
      <text:p text:style-name="P7">class InfoPrinterSteppable(SteppablePy):</text:p>
      <text:p text:style-name="P7"><text:s text:c="3"/>def __init__(self,_simulator,_frequency=10):</text:p>
      <text:p text:style-name="P7"><text:s text:c="6"/>SteppablePy.__init__(self,_frequency)</text:p>
      <text:p text:style-name="P7"><text:s text:c="6"/>self.simulator=_simulator</text:p>
      <text:p text:style-name="P7"><text:s text:c="6"/>self.inventory=self.simulator.getPotts().getCellInventory()</text:p>
      <text:p text:style-name="P7"><text:s text:c="3"/>def start(self):</text:p>
      <text:p text:style-name="P7"><text:s text:c="6"/>print "This function is called once before simulation"</text:p>
      <text:p text:style-name="P7"><text:s text:c="6"/></text:p>
      <text:p text:style-name="P7"/>
      <text:p text:style-name="P7"><text:s text:c="3"/>def step(self,mcs):</text:p>
      <text:p text:style-name="P7"><text:s text:c="6"/>print "This function is called every 10 MCS"</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while (1):</text:p>
      <text:p text:style-name="P7"><text:s text:c="9"/>if invItr.isEnd():</text:p>
      <text:p text:style-name="P7"><text:s text:c="12"/>break</text:p>
      <text:p text:style-name="P7"><text:s text:c="9"/>cell=invItr.getCurrentRef()</text:p>
      <text:p text:style-name="P7"><text:s text:c="9"/>print "CELL ID=",cell.id, " CELL TYPE=",cell.type," volume=",cell.volume</text:p>
      <text:p text:style-name="P7"><text:s text:c="9"/>invItr.next()</text:p>
      <text:p text:style-name="P8"/>
      <text:p text:style-name="P8">First three lines are boiler plate for creating new steppable – they include necessary Python files. Next you define a class <text:span text:style-name="T1">InfoPrinterSteppable</text:span> which inherits from <text:span text:style-name="T1">SteppablePy</text:span> class. <text:s/>What <text:span text:style-name="T1">SteppablePy </text:span>inheritance does it assures that your steppable has three mandatory functions that steppables should have:</text:p>
      <text:p text:style-name="P8"/>
      <text:p text:style-name="P7">start(self)</text:p>
      <text:p text:style-name="P7">step(self,_mcs)</text:p>
      <text:p text:style-name="P7">finish(self)</text:p>
      <text:p text:style-name="P7"/>
      <text:p text:style-name="P8">Those functions are called by a <text:span text:style-name="T1">steppableRegistry</text:span> (see cellsort_2D.py) <text:s/>with predefined frequency <text:s/>- i.e. <text:span text:style-name="T1">start</text:span> and <text:span text:style-name="T1">finish </text:span>are called once at the beginning and at the end of the simulation and <text:span text:style-name="T1">step</text:span> is called every user defined number of MCS.</text:p>
      <text:p text:style-name="P8"/>
      <text:p text:style-name="P8">If you do not define a one of the mandatory functions nothing will happen and the default implementation of those function (empty function) defined in <text:span text:style-name="T1">SteppablePy </text:span>will be called. </text:p>
      <text:p text:style-name="P8"/>
      <text:p text:style-name="P8">The most important initializing function of the above class is the constructor . There we set references (or pointers if you prefer) to simulator object from C++ code and we get also a reference to cell inventory also from C++ code.</text:p>
      <text:p text:style-name="P8">Now , the <text:span text:style-name="T1">start(self) </text:span>function has a trivial body <text:s/>- we print there a simple message. </text:p>
      <text:p text:style-name="P8">Notice that we have not defined <text:span text:style-name="T1">finish(self)</text:span> function.</text:p>
      <text:p text:style-name="P8"/>
      <text:p text:style-name="P8">Now the most important function that does useful work is <text:span text:style-name="T1">step(self,_mcs)</text:span> . We will copy code of the above function and put comments every other line so that you know what is going on.</text:p>
      <text:p text:style-name="P8">File: cellsort_2D_steppables.py </text:p>
      <text:p text:style-name="P8"/>
      <text:p text:style-name="P7"><text:s/>def step(self,mcs):</text:p>
      <text:p text:style-name="P7"><text:s text:c="6"/>print "This function is called every 10 MCS"</text:p>
      <text:p text:style-name="P7"><text:tab/>#message printing</text:p>
      <text:p text:style-name="P7"><text:s text:c="6"/>invItr=CompuCell.STLPyIteratorCINV()</text:p>
      <text:p text:style-name="P7"><text:tab/>#in this line we declared an iterator that will be used to visit all </text:p>
      <text:p text:style-name="P7"><text:tab/>#cells in the inventory. </text:p>
      <text:p text:style-name="P7"><text:s text:c="6"/>invItr.initialize(self.inventory.getContainer())</text:p>
      <text:p text:style-name="P7"><text:tab/># here we have passed to the iterator a container over which the iteration </text:p>
      <text:p text:style-name="P7"><text:tab/># will be done.</text:p>
      <text:p text:style-name="P7"><text:s text:c="6"/>invItr.setToBegin()</text:p>
      <text:p text:style-name="P7"><text:tab/># we set iterator to point to the beginning of the container</text:p>
      <text:p text:style-name="P7"><text:s text:c="6"/>cell=invItr.getCurrentRef()</text:p>
      <text:p text:style-name="P7"><text:tab/># this line shows how you extract cell object from the iterator</text:p>
      <text:p text:style-name="P7"><text:tab/>#assuming that iterator was previously initialized. It also defines </text:p>
      <text:p text:style-name="P7"><text:tab/>#placeholder for cells that will be accessed inside the loop</text:p>
      <text:p text:style-name="P7"><text:s text:c="6"/>while (1):</text:p>
      <text:p text:style-name="P7"><text:s text:c="9"/>if invItr.isEnd():</text:p>
      <text:p text:style-name="P7"><text:s text:c="12"/>break</text:p>
      <text:p text:style-name="P7"><text:tab/><text:tab/># this loop will be broken when iterator points to the end of the</text:p>
      <text:p text:style-name="P7"><text:tab/><text:tab/># container</text:p>
      <text:p text:style-name="P7"><text:s text:c="9"/>cell=invItr.getCurrentRef()</text:p>
      <text:p text:style-name="P7"><text:tab/> <text:s text:c="2"/># we access cell object from the position in the container to which</text:p>
      <text:p text:style-name="P7"><text:tab/> <text:s text:c="2"/># iterator points</text:p>
      <text:p text:style-name="P7"><text:s text:c="9"/>print "CELL ID=",cell.id, " CELL TYPE=",cell.type," volume=",cell.volume</text:p>
      <text:p text:style-name="P7"><text:tab/> <text:s text:c="2"/># printing cell id, cell type and cell volume</text:p>
      <text:p text:style-name="P7"><text:s text:c="9"/>invItr.next()</text:p>
      <text:p text:style-name="P7"><text:tab/> <text:s text:c="2"/># advancing iterator to the next position in the inventory container</text:p>
      <text:p text:style-name="P7"/>
      <text:p text:style-name="P8">We hope you agree that the implementation of this steppable was not too complicated. There were some strange names on the way but you will get used to them and if you forget them there are many examples included with CompuCell3D so you may always look it up. The implementation of the above functionality in C++ would be not much more complicated, however, you would need to compile the module , install it in the appropriate directory and would not be able to make changes as efficiently as when you are using Python.</text:p>
      <text:p text:style-name="P8"/>
      <text:p text:style-name="P8">Now, once you have written this steppable you need to place a reference to it in the main simulation code. This is how you do it: in the cellsort_2D.py file that we have just studied you add the following lines:</text:p>
      <text:p text:style-name="P8"/>
      <text:p text:style-name="P7"><text:s text:c="3"/>steppableRegistry=SteppableRegistry() # this is the line after which you add steppables</text:p>
      <text:p text:style-name="P7"><text:s text:c="3"/></text:p>
      <text:p text:style-name="P7"><text:s text:c="3"/>#here we will add our first Python steppable</text:p>
      <text:p text:style-name="P7"><text:s text:c="3"/>from cellsort_2D_steppables import InfoPrinterSteppable</text:p>
      <text:p text:style-name="P7"><text:s text:c="3"/># we import newly written steppable into main script </text:p>
      <text:p text:style-name="P7"><text:s text:c="3"/>infoPrinterSteppable=InfoPrinterSteppable(_simulator=sim,_frequency=10)</text:p>
      <text:p text:style-name="P7"><text:s text:c="3"/># this line effectively invokes constructor of our new steppable. Notice that </text:p>
      <text:p text:style-name="P7"><text:s text:c="3"/># we can set frequency for the steppable. Here we duplicate the default </text:p>
      <text:p text:style-name="P7"><text:s text:c="3"/># settings but equally wel you may change it to 20, 30, or whatever you want</text:p>
      <text:p text:style-name="P7"><text:s text:c="3"/># notice that here we have created object <text:s/>infoPrinterSteppable which is of </text:p>
      <text:p text:style-name="P7"><text:s text:c="3"/># type <text:s/>InfoPrinterSteppable. It is important that you distinguish objects and </text:p>
      <text:p text:style-name="P7"><text:s text:c="3"/># types</text:p>
      <text:p text:style-name="P7"><text:s text:c="3"/>steppableRegistry.registerSteppable(infoPrinterSteppable)</text:p>
      <text:p text:style-name="P7"><text:s text:c="3"/># now we register newly created object <text:s/>infoPrinterSteppable with steppable </text:p>
      <text:p text:style-name="P7"><text:s text:c="3"/># registry . From now on this steppable will be called automatically with </text:p>
      <text:p text:style-name="P7"><text:s text:c="3"/># the frequency that you requested</text:p>
      <text:p text:style-name="P7"/>
      <text:p text:style-name="P8">It really is not too difficult, is it?</text:p>
      <text:p text:style-name="P8"/>
      <text:p text:style-name="P8">The reason we have chosen the example with cell inventory simulation is that this is one of the most frequent tasks with CPM modeling. You usually want to run simulation and then iterate over all the cells and do various tasks. This example gives you a template that you may reuse for your simulations.</text:p>
      <text:p text:style-name="P8"/>
      <text:p text:style-name="P8"><text:span text:style-name="T3">Important:</text:span> In the above example we were printing cell attributes such as cell type, cell id etc. Sometimes in the simulations you will have two cells and you may want to test if they are different. The most straightforward Python construct would look as follows:</text:p>
      <text:p text:style-name="P8"/>
      <text:p text:style-name="P7">cell1=cellField.get(pt)</text:p>
      <text:p text:style-name="P7">cell2=cellField.get(pt)</text:p>
      <text:p text:style-name="P7"/>
      <text:p text:style-name="P7">if cell1 != cell2 :</text:p>
      <text:p text:style-name="P7"><text:tab/>#do something</text:p>
      <text:p text:style-name="P7"/>
      <text:p text:style-name="P8">Because <text:span text:style-name="T4">cell1</text:span> and <text:span text:style-name="T4">cell2 </text:span>point to cell at <text:span text:style-name="T4">pt </text:span>i.e. the same cell then <text:span text:style-name="T4">cell1 != cell</text:span>2 should return false. Alas, written as above the condition is evaluated to true. The reason for this is that what is returned by <text:span text:style-name="T4">cellField</text:span> is a Python object that wraps a <text:s/>C++ pointer to a cell. Nevertheless two Python objects <text:span text:style-name="T4">cell1</text:span> and <text:span text:style-name="T4">cell2</text:span> are different objects because they are created by different calls to <text:span text:style-name="T4">cellField.get() </text:span>function. Thus, although logically they point to <text:s/>the same cell, you cannot use <text:span text:style-name="T4">!= </text:span>operator to check if they are different or not.</text:p>
      <text:p text:style-name="P8"/>
      <text:p text:style-name="P8">The solution is to use the following function </text:p>
      <text:p text:style-name="P7">CompuCell.areCellsDifferent(cell1,cell2)</text:p>
      <text:p text:style-name="P8"/>
      <text:p text:style-name="P8">or write your own Python function that would do the same:</text:p>
      <text:p text:style-name="P8"><text:s text:c="2"/><text:span text:style-name="T1"><text:s/>def areCellsDifferent(self,_cell1,_cell2):</text:span></text:p>
      <text:p text:style-name="P7"><text:s text:c="6"/>if (_cell1 and _cell2 and _cell1.this!=_cell2.this) or (not _cell1 and _cell2) or (_cell1 and not _cell2):</text:p>
      <text:p text:style-name="P7"><text:s text:c="9"/>return 1</text:p>
      <text:p text:style-name="P7"><text:s text:c="6"/>else:</text:p>
      <text:p text:style-name="P7"><text:s text:c="9"/>return 0 </text:p>
      <text:p text:style-name="P8"/>
      <text:h text:style-name="Heading_20_2" text:outline-level="2">Example 2.</text:h>
      <text:p text:style-name="P8"/>
      <text:p text:style-name="P8">In this example we will teach you how to attach extra attribute to the cell from the Python level. For example you want every cell to have a countdown clock that will be recharged once its value reaches zero. </text:p>
      <text:p text:style-name="P8"/>
      <text:p text:style-name="P8">To accomplish this task we will need a steppable that will manage the clock but we also need a way to attach additional attribute that will serve as a clock. One way to do that would be to add line</text:p>
      <text:p text:style-name="P8"/>
      <text:p text:style-name="P7">int clock </text:p>
      <text:p text:style-name="P8"/>
      <text:p text:style-name="P8">to <text:span text:style-name="T1">Cell.h</text:span> file and recompile entire package. Well, I do not have to tell you by now that this is extremely inefficient way because in this case you will need to recompile the whole package. And if you want to add another attribute , yes, you will be recompiling again. Most important your simulation will not be portable , because it will be only runnable using a particular version of CompuCell3D that has been modified. </text:p>
      <text:p text:style-name="P8"/>
      <text:p text:style-name="P8">Way better approach is to do it from Python level. To be fair, in certain cases adding attribute at C++ level makes sense (that's why we have volume, target volume etc. defined in the C++ code for Cell), however, if you need a “casual” attribute , you better do it from Python.</text:p>
      <text:p text:style-name="P8"/>
      <text:p text:style-name="P8">Let's see how it is done. In the cellsort_2D.xml file insert the following lines after <text:span text:style-name="T1">CompuCell.parseConfig(simulationFileName, sim)</text:span> line:</text:p>
      <text:p text:style-name="P8"/>
      <text:p text:style-name="P8"/>
      <text:p text:style-name="P7"><text:s text:c="3"/>from CompuCell import PyAttributeAdder</text:p>
      <text:p text:style-name="P7"><text:s text:c="3"/>from PyListAdder import ListAdder</text:p>
      <text:p text:style-name="P7"><text:s text:c="3"/>adder=PyAttributeAdder()</text:p>
      <text:p text:style-name="P7"><text:s text:c="3"/>listAdder=ListAdder()</text:p>
      <text:p text:style-name="P7"><text:s text:c="3"/>adder.registerAdder(listAdder)</text:p>
      <text:p text:style-name="P7"><text:s text:c="3"/>potts=sim.getPotts()</text:p>
      <text:p text:style-name="P7"><text:s text:c="3"/>potts.registerAttributeAdder(adder.getPyAttributeAdderPtr())</text:p>
      <text:p text:style-name="P7"/>
      <text:p text:style-name="P8">You may also see how it is done in cellsort_2D_extra_attrib.xml file. Now , let's go line by line and explain what everything means here. First, notice the place in which we insert those lines. It has to before call to start functions of the steppables. This is because cell factory in C++ code has to be notified that there will be extra attribute added to each cell. In other words you need to register attribute adder with Potts object before any cells are created. <text:s/>Let's put some comments in the code:</text:p>
      <text:p text:style-name="P8"/>
      <text:p text:style-name="P7"><text:s text:c="3"/>from CompuCell import PyAttributeAdder</text:p>
      <text:p text:style-name="P7"><text:s text:c="3"/>from PyListAdder import ListAdder</text:p>
      <text:p text:style-name="P7"><text:s text:c="3"/># importing objects necessary to get extra attribute working</text:p>
      <text:p text:style-name="P7"><text:s text:c="3"/>adder=PyAttributeAdder()</text:p>
      <text:p text:style-name="P7"><text:s text:c="3"/># create PyAttributeAdder object. It will store objects that will do actual</text:p>
      <text:p text:style-name="P7"><text:s text:c="3"/># work of adding particular attributes</text:p>
      <text:p text:style-name="P7"><text:s text:c="3"/>listAdder=ListAdder()</text:p>
      <text:p text:style-name="P7"><text:s text:c="3"/># create object that will add list as the attribute to every cell</text:p>
      <text:p text:style-name="P7"><text:s text:c="3"/>adder.registerAdder(listAdder)</text:p>
      <text:p text:style-name="P7"><text:s text:c="3"/># register list adder with pyAttributeAdder </text:p>
      <text:p text:style-name="P7"><text:s text:c="3"/>potts=sim.getPotts()</text:p>
      <text:p text:style-name="P7"><text:s text:c="3"/>potts.registerAttributeAdder(adder.getPyAttributeAdderPtr())</text:p>
      <text:p text:style-name="P7"><text:s text:c="3"/># register <text:s/>pyAttributeAdder with Potts object. This will activate attribute </text:p>
      <text:p text:style-name="P7"><text:s text:c="3"/># adding every time a new cell is created by cell factory in Potts object</text:p>
      <text:p text:style-name="P7"/>
      <text:p text:style-name="P8"/>
      <text:p text:style-name="P8"/>
      <text:p text:style-name="P8">At this point every time a new cell is created it is going to have a additional list attribute attached to it. This list can be modified from Python level as we will show you in a second.<text:span text:style-name="T1"> </text:span></text:p>
      <text:p text:style-name="P8">Here is the body of the new steppable that we have just developed. As you can see we declared only <text:span text:style-name="T1">step </text:span>function which is OK as we pointed it out earlier.</text:p>
      <text:p text:style-name="P8"/>
      <text:p text:style-name="P8">c<text:span text:style-name="T1">lass ExtraAttributeCellsort(SteppablePy):</text:span></text:p>
      <text:p text:style-name="P7"><text:s text:c="3"/>def __init__(self,_simulator,_frequency=10):</text:p>
      <text:p text:style-name="P7"><text:s text:c="6"/>SteppablePy.__init__(self,_frequency)</text:p>
      <text:p text:style-name="P7"><text:s text:c="6"/>self.simulator=_simulator</text:p>
      <text:p text:style-name="P7"><text:s text:c="6"/>self.inventory=self.simulator.getPotts().getCellInventory()</text:p>
      <text:p text:style-name="P7"/>
      <text:p text:style-name="P7"><text:s text:c="3"/>def step(self,mcs):</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while (1):</text:p>
      <text:p text:style-name="P7"><text:s text:c="9"/>if invItr.isEnd():</text:p>
      <text:p text:style-name="P7"><text:s text:c="12"/>break</text:p>
      <text:p text:style-name="P7"><text:s text:c="9"/>cell=invItr.getCurrentRef()</text:p>
      <text:p text:style-name="P7"><text:s text:c="9"/>pyAttrib=CompuCell.getPyAttrib(cell)</text:p>
      <text:p text:style-name="P7"><text:s text:c="9"/>pyAttrib[0:2]=[cell.id*mcs,cell.id*(mcs-1)]</text:p>
      <text:p text:style-name="P7"><text:s text:c="9"/># </text:p>
      <text:p text:style-name="P7"><text:s text:c="9"/>print "CELL ID modified=",pyAttrib</text:p>
      <text:p text:style-name="P7"><text:s text:c="9"/>invItr.next()</text:p>
      <text:p text:style-name="P8"/>
      <text:p text:style-name="P8">As you can see the body of the step function is very similar to the previous steppable that we have developed. We simply iterate over inventory of cells, however this time instead of just printing cell information we modify additional cell attribute. Moreover we have also done a nice trick. Namely, when we registered <text:s/><text:span text:style-name="T1">listAdder </text:span>we asked CompuCell3D to attach to very cell as additional attribute a list and this list has one empty element (integer number initialized to zero). Now, what we do in line</text:p>
      <text:p text:style-name="P8"/>
      <text:p text:style-name="P7">pyAttrib[0:2]=[cell.id*mcs,cell.id*(mcs-1)]</text:p>
      <text:p text:style-name="P8"/>
      <text:p text:style-name="P8">we replace first two entries of the list with <text:span text:style-name="T1">cell.id*mcs , </text:span><text:s/><text:span text:style-name="T1">cell.id*(mcs-1)</text:span> . <text:s/></text:p>
      <text:p text:style-name="P7"/>
      <text:p text:style-name="P8">One interesting thing here is the fact that initially we had just one element in the list but using <text:span text:style-name="T1">pyAttrib[0:2] </text:span>construct we tell Python to replace first two entries of the list with <text:span text:style-name="T1">cell.id*mcs , </text:span><text:s/><text:span text:style-name="T1">cell.id*(mcs-1)</text:span> and if the list does not have enough entries they will be added automatically</text:p>
      <text:p text:style-name="P8"><text:s/></text:p>
      <text:p text:style-name="P8">We can also write the following:</text:p>
      <text:p text:style-name="P8"/>
      <text:p text:style-name="P7">pyAttrib[0:3]=[cell.id*mcs,cell.id*(mcs-1),”Another text attribute”]</text:p>
      <text:p text:style-name="P8"/>
      <text:p text:style-name="P8">In this case we added third entry to the list and in this case it is a simple text constant. This demonstrates that lists in Python can group various objects and they do not need to be of the same type.</text:p>
      <text:p text:style-name="P8">So this is quite powerful technique, you effectively extend one entry list into multiple entry list and this happens in a very simple way at the Python level. </text:p>
      <text:p text:style-name="P8"/>
      <text:p text:style-name="P8">You need to be however careful when you have a simulation in which new cells are created because once a cell has been created during the simulation the content of the additional attribute is initialized to one element list (with zero being the only entry). In such a case you need to to account for that fact and if you use additional attribute you first need to make sure that it has been properly initialized (i.e. it is different than the default attribute with which a new cell was created)</text:p>
      <text:p text:style-name="P8"><text:s/>One way to do it would be to <text:s/>check either a size of the list or the content of the first element and make sure that they are not the defaults. This is how our steppable's <text:span text:style-name="T1">step(self,mcs)</text:span> function would look like with this extra check:</text:p>
      <text:p text:style-name="P8"/>
      <text:p text:style-name="P7"><text:s text:c="3"/>def step(self,mcs):</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while (1):</text:p>
      <text:p text:style-name="P7"><text:s text:c="9"/>if invItr.isEnd():</text:p>
      <text:p text:style-name="P7"><text:s text:c="12"/>break</text:p>
      <text:p text:style-name="P7"><text:s text:c="9"/>cell=invItr.getCurrentRef()</text:p>
      <text:p text:style-name="P7"><text:s text:c="9"/>pyAttrib=CompuCell.getPyAttrib(cell)</text:p>
      <text:p text:style-name="P7"><text:s text:c="9"/>if len(pyAttrib)==1:</text:p>
      <text:p text:style-name="P7"><text:tab/><text:tab/># here we check if the list has size 1 in which case it means </text:p>
      <text:p text:style-name="P7"><text:tab/><text:tab/># it has not been initialized <text:s/>- as initialized list would</text:p>
      <text:p text:style-name="P7"><text:tab/><text:tab/># have two entries. </text:p>
      <text:p text:style-name="P7"><text:s text:c="12"/>print "Initializing attribute"</text:p>
      <text:p text:style-name="P7"><text:s text:c="12"/>pyAttrib[0:2]=[1,2]</text:p>
      <text:p text:style-name="P7"><text:tab/><text:tab/># we initialize pyAttrib list with two entries 1 and 2</text:p>
      <text:p text:style-name="P7"><text:s text:c="9"/>else:</text:p>
      <text:p text:style-name="P7"><text:tab/><text:tab/># if we get here it means that list has been initialized</text:p>
      <text:p text:style-name="P7"><text:s text:c="12"/>pyAttrib[0:2]=[cell.id*mcs,cell.id*(mcs-1)]</text:p>
      <text:p text:style-name="P7"><text:s text:c="9"/></text:p>
      <text:p text:style-name="P7"><text:s text:c="9"/>print "CELL ID modified=",pyAttrib[0]," <text:s text:c="2"/>", pyAttrib[1]</text:p>
      <text:p text:style-name="P7"><text:s text:c="9"/>invItr.next()</text:p>
      <text:p text:style-name="P7"/>
      <text:p text:style-name="P8">This example demonstrated how you can add additional attributes to cells during run time and how you access them from Python level. With the features that we have just described your simulations can be taken to the next level in terms of what you can accomplish with CompuCell3D</text:p>
      <text:p text:style-name="P8"/>
      <text:h text:style-name="Heading_20_2" text:outline-level="2">Example 3</text:h>
      <text:p text:style-name="P8"/>
      <text:p text:style-name="P8">This example is a task for you to figure out what this steppable does.</text:p>
      <text:p text:style-name="P8"/>
      <text:p text:style-name="P7">class TypeSwitcherSteppable(SteppablePy):</text:p>
      <text:p text:style-name="P7"><text:s text:c="3"/>def __init__(self,_simulator,_frequency=100):</text:p>
      <text:p text:style-name="P7"><text:s text:c="6"/>SteppablePy.__init__(self,_frequency)</text:p>
      <text:p text:style-name="P7"><text:s text:c="6"/>self.simulator=_simulator</text:p>
      <text:p text:style-name="P7"><text:s text:c="6"/>self.inventory=self.simulator.getPotts().getCellInventory()</text:p>
      <text:p text:style-name="P7"/>
      <text:p text:style-name="P7"><text:s text:c="3"/>def step(self,mcs):</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while (1):</text:p>
      <text:p text:style-name="P7"><text:s text:c="9"/>if invItr.isEnd():</text:p>
      <text:p text:style-name="P7"><text:s text:c="12"/>break</text:p>
      <text:p text:style-name="P7"><text:s text:c="9"/>cell=invItr.getCurrentRef()</text:p>
      <text:p text:style-name="P7"><text:s text:c="9"/>if cell.type==1:</text:p>
      <text:p text:style-name="P7"><text:s text:c="12"/>cell.type=2</text:p>
      <text:p text:style-name="P7"><text:s text:c="9"/>elif (cell.type==2):</text:p>
      <text:p text:style-name="P7"><text:s text:c="12"/>cell.type=1</text:p>
      <text:p text:style-name="P7"><text:s text:c="9"/>else:</text:p>
      <text:p text:style-name="P7"><text:s text:c="12"/>print "Unknown type. In cellsort simulation there should”,</text:p>
      <text:p text:style-name="P7"><text:tab/><text:tab/>print “ only be two types 1 and 2"</text:p>
      <text:p text:style-name="P7"><text:s text:c="9"/>invItr.next()</text:p>
      <text:p text:style-name="P8"/>
      <text:p text:style-name="P8">Try running this example and see what happens.</text:p>
      <text:p text:style-name="P8"/>
      <text:h text:style-name="Heading_20_2" text:outline-level="2">Example 4</text:h>
      <text:p text:style-name="P8"/>
      <text:p text:style-name="P8">This example is a little bit more complicated. We will show you how to iterate over the list of cell neighbors. So for each cell in the cell inventory we will print a list of cell neighbors. A neighbor is a cell that has non-zero common surface area with a given cell. Since we will be using neighbor tracker plugin we need to declare it in the xml file. Check cellsort_2D_neighbor_tracker.xml file for details. The Python file to be used with the xml file is <text:s/>cellsort_2D_neighbor_tracker.py.</text:p>
      <text:p text:style-name="P8"/>
      <text:p text:style-name="P8">First let's look at how the steppable looks like:</text:p>
      <text:p text:style-name="P7"/>
      <text:p text:style-name="P7">class NeighborTrackerPrinterSteppable(SteppablePy):</text:p>
      <text:p text:style-name="P7"><text:s text:c="3"/>def __init__(self,_simulator,_frequency=100):</text:p>
      <text:p text:style-name="P7"><text:s text:c="6"/>SteppablePy.__init__(self,_frequency)</text:p>
      <text:p text:style-name="P7"><text:s text:c="6"/>self.simulator=_simulator</text:p>
      <text:p text:style-name="P7"><text:s text:c="6"/>self.nTrackerPlugin=CompuCell.getNeighborTrackerPlugin()</text:p>
      <text:p text:style-name="P7"><text:s text:c="6"/>self.inventory=self.simulator.getPotts().getCellInventory()</text:p>
      <text:p text:style-name="P7"><text:s text:c="3"/>def start(self):pass</text:p>
      <text:p text:style-name="P7"><text:s text:c="9"/></text:p>
      <text:p text:style-name="P7"><text:s text:c="3"/>def step(self,mcs):</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nTrackerAccessor=self.nTrackerPlugin.getNeighborTrackerAccessorPtr()</text:p>
      <text:p text:style-name="P7"><text:s text:c="6"/>nsdItr=CompuCell.nsdSetPyItr()</text:p>
      <text:p text:style-name="P7"><text:s text:c="6"/>while (1):</text:p>
      <text:p text:style-name="P7"><text:s text:c="9"/>if invItr.isEnd():</text:p>
      <text:p text:style-name="P7"><text:s text:c="12"/>break</text:p>
      <text:p text:style-name="P7"><text:s text:c="9"/>cell=invItr.getCurrentRef()</text:p>
      <text:p text:style-name="P7"><text:s text:c="9"/>nTracker=nTrackerAccessor.get(cell.extraAttribPtr) <text:s text:c="8"/></text:p>
      <text:p text:style-name="P7"><text:s text:c="9"/>nsdItr.initialize(nTracker.cellNeighbors)</text:p>
      <text:p text:style-name="P7"><text:s text:c="9"/>nsdItr.setToBegin()</text:p>
      <text:p text:style-name="P7"><text:s text:c="9"/>print "*********NEIGHBORS OF CELL WITH ID ",cell.id," *****************"</text:p>
      <text:p text:style-name="P7"><text:s text:c="9"/>while not nsdItr.isEnd():</text:p>
      <text:p text:style-name="P7"><text:s text:c="12"/>neighborCell=nsdItr.getCurrentRef().neighborAddress</text:p>
      <text:p text:style-name="P7"><text:s text:c="12"/>if neighborCell:</text:p>
      <text:p text:style-name="P7"><text:s text:c="15"/>print "neighbor.id",neighborCell.id</text:p>
      <text:p text:style-name="P7"><text:s text:c="12"/>nsdItr.next()</text:p>
      <text:p text:style-name="P7"><text:s text:c="9"/>invItr.next()</text:p>
      <text:p text:style-name="P8"/>
      <text:p text:style-name="P8">As you recognize this is another example of steppable where we iterate over cell inventory. However this time we iterate over the list of neighbors as well. Since it is a new thing let's go over steps necessary to get cell neighbors being accessible from Python. First notice that in the constructor ( <text:span text:style-name="T1">__init__</text:span> ) we initialize a reference to the NeighborTracker plugin:</text:p>
      <text:p text:style-name="P8"/>
      <text:p text:style-name="P7">self.nTrackerPlugin=CompuCell.getNeighborTrackerPlugin()</text:p>
      <text:p text:style-name="P8"/>
      <text:p text:style-name="P8">This is necessary because this plugins contains gives us access to data structures that store cell neighbors. The bottom line here is that we need to include this line in the constructor. Now, in step function things get a little bit more complicated (but we assure you, in C++ it would be even more scary). Let us give you some hints how things should be set up.</text:p>
      <text:p text:style-name="P8">The following lines</text:p>
      <text:p text:style-name="P7"><text:s text:c="6"/>nTrackerAccessor=self.nTrackerPlugin.getNeighborTrackerAccessorPtr()</text:p>
      <text:p text:style-name="P7"><text:s text:c="6"/>nsdItr=CompuCell.nsdSetPyItr()</text:p>
      <text:p text:style-name="P7"/>
      <text:p text:style-name="P8">give you access to NeighborTrackerAccessor object and an iterator that we will use to to iterate over container of cell neighbors. <text:s/>NeighborTrackerAccessor is an object that is used to access cell attribute that stores neighbor data. This attribute is added during the run time (similarly like in our earlier example), but it is added at the C++ level. Thus to access this attribute we need to use accessor. and <text:s/>we do it using <text:span text:style-name="T1">nTrackerPlugin.getNeighborTrackerAccessorPtr()</text:span>construct as shown above. This additional attribute for neighbor tracking is essentially a set of neighbor data. Set is C++ STL container that is used to store objects. In our case those objects contain neighbor physical <text:s/>address in the memory and a common surface area with a given cell.</text:p>
      <text:p text:style-name="P8"/>
      <text:p text:style-name="P8">Now, the tricky and confusing part is how to access neighbor data. Let us copy a part of the code that enables it:</text:p>
      <text:p text:style-name="P8"/>
      <text:p text:style-name="P7"><text:s text:c="9"/>nTracker=nTrackerAccessor.get(cell.extraAttribPtr) <text:s text:c="8"/></text:p>
      <text:p text:style-name="P7"><text:s text:c="9"/>nsdItr.initialize(nTracker.cellNeighbors)</text:p>
      <text:p text:style-name="P7"><text:s text:c="9"/>nsdItr.setToBegin()</text:p>
      <text:p text:style-name="P7"/>
      <text:p text:style-name="P8">We use <text:span text:style-name="T1">nTrackerAccessor</text:span> to <text:s/>access cell attribute that has neighbor tracker data and we call the reference to this attribute <text:s/><text:span text:style-name="T1">nTracker</text:span>. Now, nTracker (cell attribute) contains a container of neighbors (set). We extract this set using <text:span text:style-name="T1">nTracker.cellNeighbors </text:span>syntax. As you noticed this container is used to initialize set iterator (nsdItr stands for neighbor set data iterator). This is analogous to the way we initialized cell inventory iterator with cell inventory container:</text:p>
      <text:p text:style-name="P8"/>
      <text:p text:style-name="P7"><text:tab/> <text:s text:c="3"/>invItr.initialize(self.inventory.getContainer())</text:p>
      <text:p text:style-name="P8"/>
      <text:p text:style-name="P8">Hopefully at least this is not too confusing. The next step is to set the iterator to point to the beginning of the container:</text:p>
      <text:p text:style-name="P8"/>
      <text:p text:style-name="P7"><text:s text:c="9"/>nsdItr.setToBegin()</text:p>
      <text:p text:style-name="P8"/>
      <text:p text:style-name="P8">Again we have already did this for cell inventory.</text:p>
      <text:p text:style-name="P8"/>
      <text:p text:style-name="P8">Now, all we need to do is to iterate over the set of cell neighbors and print the relevant data:</text:p>
      <text:p text:style-name="P8"/>
      <text:p text:style-name="P7"><text:s text:c="9"/>while not nsdItr.isEnd():</text:p>
      <text:p text:style-name="P7"><text:s text:c="12"/>neighborCell=nsdItr.getCurrentRef().neighborAddress</text:p>
      <text:p text:style-name="P7"><text:s text:c="12"/>if neighborCell:</text:p>
      <text:p text:style-name="P7"><text:s text:c="15"/>print "neighbor.id",neighborCell.id</text:p>
      <text:p text:style-name="P7"><text:s text:c="12"/>nsdItr.next()</text:p>
      <text:p text:style-name="P7"/>
      <text:p text:style-name="P8">As you can see this part is not logically different at all from the way you iterate over cell inventory. <text:s/>Here is how you extract cell neighbor that <text:span text:style-name="T1">nsdItr</text:span> points to:</text:p>
      <text:p text:style-name="P7"/>
      <text:p text:style-name="P7">neighborCell=nsdItr.getCurrentRef().neighborAddress</text:p>
      <text:p text:style-name="P8"/>
      <text:p text:style-name="P8">Notice that before we print neighbor data we need to make sure that <text:s/><text:span text:style-name="T1">neighborCell</text:span> does not point to Medium (which in CompuCell3D is a NULL pointer). We do it by verifying that a reference <text:span text:style-name="T1">neighborCell </text:span>is different than NULL. The syntax to do it is trivial:</text:p>
      <text:p text:style-name="P7"/>
      <text:p text:style-name="P7"><text:s text:c="12"/>if neighborCell:</text:p>
      <text:p text:style-name="P8"/>
      <text:p text:style-name="P8">We are done with the plugin that iterates over the list of neighbors. Now, even if you did not understand everything in this example you may still use this steppable as a template for your new steppables that will require access to cell neighbors. </text:p>
      <text:p text:style-name="P8"/>
      <text:h text:style-name="Heading_20_2" text:outline-level="2">Example 5 </text:h>
      <text:p text:style-name="P8"/>
      <text:p text:style-name="P8">In this example we will show you how you may extract values of the concentration field from the simulation. We will use diffusion_2D.xml which is a simple simulation where you only solve diffusion equation . There are no cells there, to make things simple. We will also use diffusion_2D.py file which contains actual code for simulation in Python. in the xml file we declare a concentration field FGF.</text:p>
      <text:p text:style-name="P8"/>
      <text:p text:style-name="P8">Let us show you how to develop how to access FGF from Python level. We will develop a steppable that will write values of the concentration field to the file. </text:p>
      <text:p text:style-name="P8"/>
      <text:p text:style-name="P7">class ConcentrationFieldDumperSteppable(SteppablePy):</text:p>
      <text:p text:style-name="P7"><text:s text:c="3"/>def __init__(self,_simulator,_frequency=1):</text:p>
      <text:p text:style-name="P7"><text:s text:c="6"/>SteppablePy.__init__(self,_frequency)</text:p>
      <text:p text:style-name="P7"><text:s text:c="6"/>self.simulator=_simulator</text:p>
      <text:p text:style-name="P7"><text:s text:c="6"/>self.dim=self.simulator.getPotts().getCellFieldG().getDim()</text:p>
      <text:p text:style-name="P7"><text:s text:c="3"/></text:p>
      <text:p text:style-name="P7"><text:s text:c="3"/>def setFieldName(self,_fieldName):</text:p>
      <text:p text:style-name="P7"><text:s text:c="6"/>self.fieldName=_fieldName</text:p>
      <text:p text:style-name="P7"><text:s text:c="3"/></text:p>
      <text:p text:style-name="P7"><text:s text:c="3"/>def step(self,mcs):</text:p>
      <text:p text:style-name="P7"><text:s text:c="6"/>fileName=self.fieldName+"_"+str(mcs)+".dat"</text:p>
      <text:p text:style-name="P7"><text:s text:c="6"/>self.outputField(self.fieldName,fileName)</text:p>
      <text:p text:style-name="P7"><text:s text:c="6"/></text:p>
      <text:p text:style-name="P7"><text:s text:c="3"/>def outputField(self,_fieldName,_fileName):</text:p>
      <text:p text:style-name="P7"><text:s text:c="6"/>field=CompuCell.getConcentrationField(self.simulator,_fieldName)</text:p>
      <text:p text:style-name="P7"><text:s text:c="6"/>pt=CompuCell.Point3D()</text:p>
      <text:p text:style-name="P7"><text:s text:c="6"/>if field:</text:p>
      <text:p text:style-name="P7"><text:s text:c="9"/>try:</text:p>
      <text:p text:style-name="P7"><text:s text:c="12"/>fileHandle=open(_fileName,"w")</text:p>
      <text:p text:style-name="P7"><text:s text:c="9"/>except IOError:</text:p>
      <text:p text:style-name="P7"><text:s text:c="12"/>print "Could not open file ", _fileName,\</text:p>
      <text:p text:style-name="P7"><text:tab/><text:tab/>" for writing. Check if you have necessary permissions"</text:p>
      <text:p text:style-name="P7"/>
      <text:p text:style-name="P7"><text:s text:c="9"/>print "dim.x=",self.dim.x</text:p>
      <text:p text:style-name="P7"><text:s text:c="9"/>for i in xrange(self.dim.x):</text:p>
      <text:p text:style-name="P7"><text:s text:c="12"/>for j in xrange(self.dim.y):</text:p>
      <text:p text:style-name="P7"><text:s text:c="15"/>for k in xrange(self.dim.z):</text:p>
      <text:p text:style-name="P7"><text:s text:c="18"/>pt.x=i</text:p>
      <text:p text:style-name="P7"><text:s text:c="18"/>pt.y=j</text:p>
      <text:p text:style-name="P7"><text:s text:c="18"/>pt.z=k</text:p>
      <text:p text:style-name="P7"><text:s text:c="18"/>fileHandle.write\</text:p>
      <text:p text:style-name="P7"><text:tab/><text:tab/><text:tab/>("%d\t%d\t%d\t%f\n"%(pt.x,pt.y,pt.z,field.get(pt)))</text:p>
      <text:p text:style-name="P7"/>
      <text:p text:style-name="P8">This steppable is not as complicated as the one in Example 4 but, still, we will walk through the code to explain everything.</text:p>
      <text:p text:style-name="P8"/>
      <text:p text:style-name="P8">In the constructor (<text:span text:style-name="T1">__init__</text:span>) we <text:s/>set references to simulator object and get dimension of the lattice.</text:p>
      <text:p text:style-name="P8"/>
      <text:p text:style-name="P8">Next we have a function that allows us to set field name that we wish to dump to the file. This function is invoked in the following way from the diffusion_2D.py file:</text:p>
      <text:p text:style-name="P8"/>
      <text:p text:style-name="P7"><text:s text:c="3"/>from cellsort_2D_steppables import ConcentrationFieldDumperSteppable</text:p>
      <text:p text:style-name="P7"><text:s text:c="3"/>concentrationFieldDumperSteppable=ConcentrationFieldDumperSteppable\</text:p>
      <text:p text:style-name="P7"><text:s text:c="3"/>(_simulator=sim,_frequency=100)</text:p>
      <text:p text:style-name="P7"><text:s text:c="3"/>concentrationFieldDumperSteppable.setFieldName("FGF")</text:p>
      <text:p text:style-name="P7"><text:s text:c="3"/>steppableRegistry.registerSteppable(concentrationFieldDumperSteppable)</text:p>
      <text:p text:style-name="P8"/>
      <text:p text:style-name="P8">So as you can see once you have instantiated <text:span text:style-name="T1">concentrationFieldDumperSteppable</text:span> object you set the concentration field name. Pretty straightforward. Now, the <text:span text:style-name="T1">step </text:span>function actually outsources all the work to the <text:span text:style-name="T1">outputField</text:span> function. In the first two lines of this function we get a reference to the concentration field . This field exists in “C++ space” but is accessible from Python uusing below construct. The next line creates a local object Point3D which is a C++ class that stores coordinates of the lattice. Again it is accessible fromPython.</text:p>
      <text:p text:style-name="P8"/>
      <text:p text:style-name="P7"><text:s text:c="6"/>field=CompuCell.getConcentrationField(self.simulator,_fieldName)</text:p>
      <text:p text:style-name="P7"><text:s text:c="6"/>pt=CompuCell.Point3D()</text:p>
      <text:p text:style-name="P7"/>
      <text:p text:style-name="P8">The next few lines </text:p>
      <text:p text:style-name="P8"/>
      <text:p text:style-name="P7"><text:s text:c="6"/>if field:</text:p>
      <text:p text:style-name="P7"><text:s text:c="9"/>try:</text:p>
      <text:p text:style-name="P7"><text:s text:c="12"/>fileHandle=open(_fileName,"w")</text:p>
      <text:p text:style-name="P7"><text:s text:c="9"/>except IOError:</text:p>
      <text:p text:style-name="P7"><text:s text:c="12"/>print "Could not open file ", \</text:p>
      <text:p text:style-name="P7"><text:tab/><text:tab/> _fileName," for writing. Check if you have necessary permissions"</text:p>
      <text:p text:style-name="P7"/>
      <text:p text:style-name="P8">are to check if the reference to the field is non-null (which it would be if you typed something like “dgster44345” as a field name) and then we open a file and a reference to file handle is stored in <text:span text:style-name="T1">fileHandle </text:span>variable. Notice that we use exceptions to signal any error during file open operation. </text:p>
      <text:p text:style-name="P8">The actual write to the file is a triple <text:span text:style-name="T1">for</text:span> loop. It is pretty straightforward to follow. Notice that we extract value of the concentration field using <text:span text:style-name="T1">field.get(pt) </text:span>construct. That's why we were creating Point3D object earlier in this function.</text:p>
      <text:p text:style-name="P8"/>
      <text:p text:style-name="P8">This example demonstrates how using Python you may extract information from the running CompuCell3D simulation. Needles to say, following this example you may perform complicated analyses of simulation result and write them to the file while simulation is running. </text:p>
      <text:p text:style-name="P8"/>
      <text:h text:style-name="Heading_20_2" text:outline-level="2">Example 6</text:h>
      <text:p text:style-name="P8"/>
      <text:p text:style-name="P8">In this example we will show you how to add concentration field to the Player from the Python level. This feature is just a kind of proof of <text:s/>concept thing and the details of implementation may change in the future however it is useful to go over this example to show you that from Python you may also influence what Player is doing and do your own visualizations. We will use diffusion_2D_extra_player_field.py file together with diffusion_2D.xml (unmodified from the previous examples) file. </text:p>
      <text:p text:style-name="P8"/>
      <text:p text:style-name="P8">To insert additional field to the Player we modify <text:s/>diffusion_2D_extra_player_field.py file by inserting the following line (note that we show more lines to show you the exact place where you need to insert the line which adds new concentration field to the Player):</text:p>
      <text:p text:style-name="P8"/>
      <text:p text:style-name="P8"><text:s text:c="2"/><text:span text:style-name="T1"><text:s/>dim=sim.getPotts().getCellFieldG().getDim()</text:span></text:p>
      <text:p text:style-name="P7"><text:s text:c="3"/></text:p>
      <text:p text:style-name="P7"><text:s text:c="3"/>sim.extraInit() </text:p>
      <text:p text:style-name="P7"><text:s text:c="3"/></text:p>
      <text:p text:style-name="P7"><text:s text:c="3"/># the following line inserts to the Player additional scalar field “ExtraField”</text:p>
      <text:p text:style-name="P7"><text:s text:c="3"/># with dimension given by variable dim </text:p>
      <text:p text:style-name="P7"><text:s text:c="3"/>extraPlayerField=simthread.createFloatFieldPy(dim,"ExtraField")</text:p>
      <text:p text:style-name="P7"><text:s text:c="3"/></text:p>
      <text:p text:style-name="P7"><text:s text:c="3"/>simthread.preStartInit()</text:p>
      <text:p text:style-name="P8"/>
      <text:p text:style-name="P8">Now, you have to be aware that the field we inserted exists only in the Player. This means that C++ part CompuCell3D does not know about its existence. nevertheless this field is controllable from Python level.</text:p>
      <text:p text:style-name="P8"/>
      <text:p text:style-name="P8">Now, let's see how we defined our steppable that will be updating values of the “ExtraField” during the simulation run.</text:p>
      <text:p text:style-name="P8"/>
      <text:p text:style-name="P7">from PlayerPython import *</text:p>
      <text:p text:style-name="P7">from math import *</text:p>
      <text:p text:style-name="P7"/>
      <text:p text:style-name="P7">class ExtraFieldVisualizationSteppable(SteppablePy):</text:p>
      <text:p text:style-name="P7"><text:s text:c="3"/>def __init__(self,_simulator,_frequency=10):</text:p>
      <text:p text:style-name="P7"><text:s text:c="6"/>SteppablePy.__init__(self,_frequency)</text:p>
      <text:p text:style-name="P7"><text:s text:c="6"/>self.simulator=_simulator</text:p>
      <text:p text:style-name="P7"><text:s text:c="6"/>self.cellFieldG=self.simulator.getPotts().getCellFieldG()</text:p>
      <text:p text:style-name="P7"><text:s text:c="6"/>self.dim=self.cellFieldG.getDim()</text:p>
      <text:p text:style-name="P7"><text:s text:c="6"/></text:p>
      <text:p text:style-name="P7"><text:s text:c="3"/>def setScalarField(self,_field):</text:p>
      <text:p text:style-name="P7"><text:s text:c="6"/>self.scalarField=_field</text:p>
      <text:p text:style-name="P7"><text:s text:c="3"/></text:p>
      <text:p text:style-name="P7"><text:s text:c="3"/>def start(self):pass</text:p>
      <text:p text:style-name="P7"/>
      <text:p text:style-name="P7"><text:s text:c="3"/>def step(self,mcs):</text:p>
      <text:p text:style-name="P7"><text:s text:c="6"/>for x in xrange(self.dim.x):</text:p>
      <text:p text:style-name="P7"><text:s text:c="9"/>for y in xrange(self.dim.y):</text:p>
      <text:p text:style-name="P7"><text:s text:c="12"/>for z in xrange(self.dim.z):</text:p>
      <text:p text:style-name="P7"><text:s text:c="15"/>pt=CompuCell.Point3D(x,y,z)</text:p>
      <text:p text:style-name="P7"><text:s text:c="15"/>if (not mcs%20):</text:p>
      <text:p text:style-name="P7"><text:s text:c="18"/>value=x*y</text:p>
      <text:p text:style-name="P7"><text:s text:c="18"/>fillScalarValue(self.scalarField,x,y,z,value)</text:p>
      <text:p text:style-name="P7"><text:s text:c="15"/>else:</text:p>
      <text:p text:style-name="P7"><text:s text:c="18"/>value=sin(x*y)</text:p>
      <text:p text:style-name="P7"><text:s text:c="18"/>fillScalarValue(self.scalarField,x,y,z,value)</text:p>
      <text:p text:style-name="P8"/>
      <text:p text:style-name="P8">As you may see this steppable is quite easy to understand. In the constructor (<text:span text:style-name="T1">__init__</text:span>) we get references to simulator object and we also extract the dimension of the lattice. <text:span text:style-name="T1">setScalarField </text:span>function is used to pass to the steppable a reference to the field that we have just allocated (we will show later). <text:s/><text:span text:style-name="T1">step </text:span>function is actually very simple iteration over all pixels of the <text:s/><text:span text:style-name="T1">self.scalarField </text:span>. As you may see if the number of MCS is divisible by 20 we set value of the <text:span text:style-name="T1">self.scalarField </text:span>to a product of x and z coordinates and if it is not divisible by 20 we set it to <text:span text:style-name="T1">sin(x*y)</text:span>. Notice that we need to use <text:span text:style-name="T1">fillScalarValue </text:span>function to set a value of the Player field. In particular, a construct </text:p>
      <text:p text:style-name="P8"/>
      <text:p text:style-name="P7">self.scalarField.set(pt,value)</text:p>
      <text:p text:style-name="P7"/>
      <text:p text:style-name="P8">would not work because it is valid for fields in the C++ part of the CompuCell3D and fields available in Player have different interface so the conclusion is that you need to use <text:span text:style-name="T1">fillScalarValue </text:span>function.</text:p>
      <text:p text:style-name="P8">Notice also that in order to get access to <text:span text:style-name="T1">fillScalarValue </text:span>and <text:span text:style-name="T1">sin</text:span> we need to import <text:span text:style-name="T1">PlayerPython</text:span> and <text:span text:style-name="T1">math </text:span>Python modules.</text:p>
      <text:p text:style-name="P8"/>
      <text:p text:style-name="P8">Now let's look at the way in which we invoke this steppable from main Python program.</text:p>
      <text:p text:style-name="P8"/>
      <text:p text:style-name="P7"><text:s text:c="3"/>from cellsort_2D_steppables import ExtraFieldVisualizationSteppable</text:p>
      <text:p text:style-name="P7"><text:s text:c="3"/>extraFieldVisualizationSteppable=ExtraFieldVisualizationSteppable \ </text:p>
      <text:p text:style-name="P7"><text:s text:c="3"/>(_simulator=sim,_frequency=10)</text:p>
      <text:p text:style-name="P7"><text:s text:c="3"/>extraFieldVisualizationSteppable.setScalarField(extraPlayerField)</text:p>
      <text:p text:style-name="P7"><text:s text:c="3"/>steppableRegistry.registerSteppable(extraFieldVisualizationSteppable)</text:p>
      <text:p text:style-name="P8"/>
      <text:p text:style-name="P8">You can see that the steppable is called every 10 MCS and that in order to properly initialize it we need to pass reference to just allocated Player field</text:p>
      <text:p text:style-name="P8"/>
      <text:p text:style-name="P7"><text:s text:c="3"/>extraFieldVisualizationSteppable.setScalarField(extraPlayerField)</text:p>
      <text:p text:style-name="P8"/>
      <text:p text:style-name="P8">This example demonstrates that you have basic tools to extend Player visualization capabilities from Python level. We however anticipate that this feature may look somewhat different in the future and should be more user friendly. This is just to let you know that next version of the Player will have much greater possibilities as far as controlling your visualization from Python level. </text:p>
      <text:p text:style-name="P8"/>
      <text:p text:style-name="P8">At this point you should be able to develop steppables in Pyhon so now let's see what else we can accomplish from the Python level. We will now show you how to develop Python plugins it is the objects that will be called either every spin flip or every spin flip attempt (those will be primerely energy functions). Here however you need to be careful as you might end up producing performance bottle neck. Yes, there are some things for which Python is not the best solution and plugins might be a good example for that. However, as we will show, it is still worth learning how to implement plugins in Python. Also , the slight slowdown might be not a high price to pay for much faster set up of the complex simulation using Python.</text:p>
      <text:p text:style-name="P8"/>
      <text:h text:style-name="Heading_20_2" text:outline-level="2">Example 7</text:h>
      <text:p text:style-name="P8"/>
      <text:p text:style-name="P8">First let's take a look how to develop an energy function that calculates a change in volume energy. With the knowledge you already have it should be easy to follow this example.</text:p>
      <text:p text:style-name="P8"/>
      <text:p text:style-name="P8">First, lets modify cellsort_2D.xml and save changes as cellsort_2D_py_plugin.xml. The most notable change is that we are not using VolumePlugin but VolumeTracker. The latter plugin tracks changes in volume but does not calculate energy change. In other words it keeps cell volume up to date.</text:p>
      <text:p text:style-name="P8">This is the line you need to replace VolumeEnergy entry with:</text:p>
      <text:p text:style-name="P8"/>
      <text:p text:style-name="P7">&lt;Plugin Name="VolumeTracker"/&gt;</text:p>
      <text:p text:style-name="P8"/>
      <text:p text:style-name="P8">Now let us show the implementation of the the volume plugin in Python. We will store it in cellsort_2D_plugins.py file. The Python simulation file will be cellsort_2D_with_py_plugin.py.</text:p>
      <text:p text:style-name="P8"/>
      <text:p text:style-name="P8">The implementation of the plugin looks as follows:</text:p>
      <text:p text:style-name="P8"/>
      <text:p text:style-name="P7">from PyPlugins import *</text:p>
      <text:p text:style-name="P7"># here we had to import some definitions of the base classes for plugins</text:p>
      <text:p text:style-name="P7"/>
      <text:p text:style-name="P7">class VolumeEnergyFunctionPlugin(EnergyFunctionPy):</text:p>
      <text:p text:style-name="P7"><text:s text:c="3"/></text:p>
      <text:p text:style-name="P7"><text:s text:c="3"/>def __init__(self,_energyWrapper):</text:p>
      <text:p text:style-name="P7"><text:s text:c="6"/>EnergyFunctionPy.__init__(self)</text:p>
      <text:p text:style-name="P7"><text:s text:c="6"/>self.energyWrapper=_energyWrapper</text:p>
      <text:p text:style-name="P7"><text:s text:c="6"/>self.vt=0.0</text:p>
      <text:p text:style-name="P7"><text:s text:c="6"/>self.lambda_v=0.0</text:p>
      <text:p text:style-name="P7"><text:s text:c="3"/>def setParams(self,_lambda,_targetVolume):</text:p>
      <text:p text:style-name="P7"><text:s text:c="6"/>self.lambda_v=_lambda;</text:p>
      <text:p text:style-name="P7"><text:s text:c="6"/>self.vt=_targetVolume</text:p>
      <text:p text:style-name="P7"><text:s text:c="3"/>def changeEnergy(self):</text:p>
      <text:p text:style-name="P7"><text:s text:c="6"/>energy=0.0</text:p>
      <text:p text:style-name="P7"><text:s text:c="6"/>if(self.energyWrapper.newCell):</text:p>
      <text:p text:style-name="P7"><text:s text:c="9"/>energy+=self.lambda_v*(1+2*(self.energyWrapper.newCell.volume-self.vt))</text:p>
      <text:p text:style-name="P7"><text:s text:c="6"/>if(self.energyWrapper.oldCell):</text:p>
      <text:p text:style-name="P7"><text:s text:c="9"/>energy+=self.lambda_v*(1-2*(self.energyWrapper.oldCell.volume-self.vt))</text:p>
      <text:p text:style-name="P7"><text:s text:c="6"/>return energy</text:p>
      <text:p text:style-name="P8"/>
      <text:p text:style-name="P8">The most important here is <text:span text:style-name="T1">changeEnergy</text:span> function. This is where the calculation takes place. Of course when we create the plugin object in the Python main script we will need to make a call to <text:span text:style-name="T1">setParams </text:span>function because, that is how we set parameters for this plugin. The <text:span text:style-name="T1">changeEnergy </text:span><text:s/>function calculates the difference in the volume energy for oldCell and newCell. The volume energy is given by the formula:</text:p>
      <text:p text:style-name="P8"/>
      <text:p text:style-name="P8"><draw:frame draw:style-name="fr1" draw:name="Object1" text:anchor-type="as-char" svg:width="1.5425in" svg:height="0.2453in" draw:z-index="0"><draw:object xlink:href="./Object 1" xlink:type="simple" xlink:show="embed" xlink:actuate="onLoad"/><draw:image xlink:href="./ObjectReplacements/Object 1" xlink:type="simple" xlink:show="embed" xlink:actuate="onLoad"/></draw:frame></text:p>
      <text:p text:style-name="P8"/>
      <text:p text:style-name="P8">Consequently the change in the volume energy for newCell (the one whose volume will increase due to spin flip) is:</text:p>
      <text:p text:style-name="P8"><draw:frame draw:style-name="fr1" draw:name="Object2" text:anchor-type="as-char" svg:width="5.452in" svg:height="0.2453in" draw:z-index="1"><draw:object xlink:href="./Object 2" xlink:type="simple" xlink:show="embed" xlink:actuate="onLoad"/><draw:image xlink:href="./ObjectReplacements/Object 2" xlink:type="simple" xlink:show="embed" xlink:actuate="onLoad"/></draw:frame> </text:p>
      <text:p text:style-name="P8"/>
      <text:p text:style-name="P8">for the old cell (the one whose volume will decrease after spin flip) the corresponding formula is:</text:p>
      <text:p text:style-name="P8"/>
      <text:p text:style-name="P8"><draw:frame draw:style-name="fr2" draw:name="Object3" text:anchor-type="as-char" svg:y="-0.639in" svg:width="5.3146in" svg:height="0.2453in" draw:z-index="2"><draw:object xlink:href="./Object 3" xlink:type="simple" xlink:show="embed" xlink:actuate="onLoad"/><draw:image xlink:href="./ObjectReplacements/Object 3" xlink:type="simple" xlink:show="embed" xlink:actuate="onLoad"/></draw:frame></text:p>
      <text:p text:style-name="P8">And overall change of energy is:</text:p>
      <text:p text:style-name="P8"><text:s/><draw:frame draw:style-name="fr2" draw:name="Object4" text:anchor-type="as-char" svg:y="0in" svg:width="1.8346in" svg:height="0.2228in" draw:z-index="3"><draw:object xlink:href="./Object 4" xlink:type="simple" xlink:show="embed" xlink:actuate="onLoad"/><draw:image xlink:href="./ObjectReplacements/Object 4" xlink:type="simple" xlink:show="embed" xlink:actuate="onLoad"/></draw:frame></text:p>
      <text:p text:style-name="P8"/>
      <text:p text:style-name="P8">So as you can see this<text:span text:style-name="T1"> changeEnergy </text:span>function just implements the formulas that we have just described. notice that sometimes oldCell or newCell might be a medium cells so that's why we are doing checks for cell being non-null to avoid segmentation faults.:</text:p>
      <text:p text:style-name="P8"/>
      <text:p text:style-name="P7"><text:s text:c="3"/>if(self.energyWrapper.newCell):</text:p>
      <text:p text:style-name="P7"/>
      <text:p text:style-name="P8">Notice also that references to newCell and oldCell are accessible through energyWrapper object. This is a C++ object that stores pointers to oldCell and newCell every spin flip attempt. It also stores Point3D object that contains coordinates of the lattice location at which a given spin flip attempt takes place. </text:p>
      <text:p text:style-name="P8"/>
      <text:p text:style-name="P8">Now if you look into <text:s/>cellsort_2D_with_py_plugin.py you will see how we use Python plugins in the simulation:</text:p>
      <text:p text:style-name="P8"/>
      <text:p text:style-name="P7"><text:s text:c="3"/>CompuCell.parseConfig(simulationFileName, sim)</text:p>
      <text:p text:style-name="P7"/>
      <text:p text:style-name="P7"><text:s text:c="3"/>extraEnergy=CompuCell.EnergyFunctionPyWrapper()</text:p>
      <text:p text:style-name="P7"><text:s text:c="3"/>extraEnergy.setSimulator(sim)</text:p>
      <text:p text:style-name="P7"><text:s text:c="3"/>extraEnergy.setPotts(sim.getPotts())</text:p>
      <text:p text:style-name="P7"><text:s text:c="3"/></text:p>
      <text:p text:style-name="P7"><text:s text:c="3"/>from cellsort_2D_plugins import VolumeEnergyFunctionPlugin</text:p>
      <text:p text:style-name="P7"><text:s text:c="3"/>volumeEnergy=VolumeEnergyFunctionPlugin(extraEnergy)</text:p>
      <text:p text:style-name="P7"><text:s text:c="3"/>volumeEnergy.setParams(2.0,25.0)</text:p>
      <text:p text:style-name="P7"/>
      <text:p text:style-name="P7"><text:s text:c="3"/></text:p>
      <text:p text:style-name="P7"><text:s text:c="3"/>extraEnergy.registerPyEnergyFunction(volumeEnergy)</text:p>
      <text:p text:style-name="P7"/>
      <text:p text:style-name="P7"><text:s text:c="3"/>sim.getPotts().registerEnergyFunction \</text:p>
      <text:p text:style-name="P7"><text:s text:c="3"/>(extraEnergy.getEnergyFunctionPyWrapperPtr())</text:p>
      <text:p text:style-name="P7"/>
      <text:p text:style-name="P7"/>
      <text:p text:style-name="P8">After a call to <text:span text:style-name="T1">parseConfig function </text:span>we create special object called <text:span text:style-name="T1">EnergyFunctionPyWrapper</text:span> that is responsible for calling Python plugins that calculate energy every spin flip attempt. Notice that this object needs to be initialized properly with references to simulation and potts object. Then we <text:s/>create volume energy plugin that we have just developed and initialize its parameters. Subsequently we register the plugin with <text:span text:style-name="T1">EnergyFunctionPyWrapper</text:span>:</text:p>
      <text:p text:style-name="P8"/>
      <text:p text:style-name="P7">extraEnergy.registerPyEnergyFunction(volumeEnergy)</text:p>
      <text:p text:style-name="P8"/>
      <text:p text:style-name="P8">Finally we have to register the pointer to energy function <text:s/>with Potts3D object:</text:p>
      <text:p text:style-name="P8"/>
      <text:p text:style-name="P7">sim.getPotts().registerEnergyFunction(extraEnergy.getEnergyFunctionPyWrapperPtr())</text:p>
      <text:p text:style-name="P8"/>
      <text:p text:style-name="P8">Let's run our simulation now.As you may have noticed the use of this simple plugin slowed down CompuCell3D more than 10 times. So clearly energy functions is not what you should be implementing in Python too often, although there are situations (e.g. testing the simulation) when speed of implementing the actual plugin matters more than actual speed of run and that's when Python comes handy.</text:p>
      <text:p text:style-name="P8"/>
      <text:h text:style-name="Heading_20_2" text:outline-level="2">Example 8</text:h>
      <text:p text:style-name="P8"/>
      <text:p text:style-name="P8">In this example we will show you how to build a plugin that will be called every spin flip , as opposed to every spin flip attempt. This plugin will invoke a changeField3D function (implemented in C++) from Mitosis plugin . After this call we will set a new cell types for the two cells that we got after mitosis but we will do it from Python level. This technique is quite useful because you are still calling C++ function to do real work (in this case C++ function will run mitosis algorithm) and at the Python level we do only finishing tasks, such as type reassignment, and setting targetVolume which usually does not take too much time. So performance-wise we should be OK, although some speed penalty is unavoidable. OK, let's see how this is implemented. We will be using growingcells_fast.py , growingcells_fast.xml and growingcells.pif simulation files.</text:p>
      <text:p text:style-name="P8"/>
      <text:p text:style-name="P8">In growingcells_fast.xml we are using VolumeLocal plugin. This plugin calculates change of energy based on targetVolume which is attribute of the cell (i.e. it might be different for different cells). For this reason first, we need to initialize volumeTarget for every cell before we start the actual simulation and second, after the mitosis happens we need to set targetVolume for the childCell and we will set it to match targetVolume of the parentCell. Wvery 10 MCS we will be increasing by 1 targetVolume of every cell. This task as well as setting up initial targetVolume will be managed by VolumeParamSteppable:</text:p>
      <text:p text:style-name="P8"/>
      <text:p text:style-name="P7">class VolumeParamSteppable(SteppablePy):</text:p>
      <text:p text:style-name="P7"><text:s text:c="3"/>def __init__(self,_simulator,_frequency=1):</text:p>
      <text:p text:style-name="P7"><text:s text:c="6"/>SteppablePy.__init__(self,_frequency)</text:p>
      <text:p text:style-name="P7"><text:s text:c="6"/>self.simulator=_simulator</text:p>
      <text:p text:style-name="P7"><text:s text:c="6"/>self.inventory=self.simulator.getPotts().getCellInventory()</text:p>
      <text:p text:style-name="P7"/>
      <text:p text:style-name="P7"><text:s text:c="3"/>def start(self):</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while (1):</text:p>
      <text:p text:style-name="P7"><text:s text:c="9"/>if invItr.isEnd():</text:p>
      <text:p text:style-name="P7"><text:s text:c="12"/>break</text:p>
      <text:p text:style-name="P7"><text:s text:c="9"/>cell=invItr.getCurrentRef()</text:p>
      <text:p text:style-name="P7"><text:tab/> cell.targetVolume=25<text:tab/></text:p>
      <text:p text:style-name="P7"><text:s text:c="9"/>invItr.next()</text:p>
      <text:p text:style-name="P7"/>
      <text:p text:style-name="P7"><text:s text:c="3"/>def step(self,mcs):</text:p>
      <text:p text:style-name="P7"><text:s text:c="6"/>invItr=CompuCell.STLPyIteratorCINV()</text:p>
      <text:p text:style-name="P7"><text:s text:c="6"/>invItr.initialize(self.inventory.getContainer())</text:p>
      <text:p text:style-name="P7"><text:s text:c="6"/>invItr.setToBegin()</text:p>
      <text:p text:style-name="P7"><text:s text:c="6"/>cell=invItr.getCurrentRef()</text:p>
      <text:p text:style-name="P7"><text:s text:c="6"/>while (1):</text:p>
      <text:p text:style-name="P7"><text:s text:c="9"/>if invItr.isEnd():</text:p>
      <text:p text:style-name="P7"><text:s text:c="12"/>break</text:p>
      <text:p text:style-name="P7"><text:s text:c="9"/>cell=invItr.getCurrentRef()</text:p>
      <text:p text:style-name="P7"><text:tab/> cell.targetVolume+=1</text:p>
      <text:p text:style-name="P7"><text:s text:c="9"/>invItr.next()</text:p>
      <text:p text:style-name="P8"/>
      <text:p text:style-name="P8">We hope you are able to decipher this steppable without any problems. Now, let's go to the implementation of the mitosis plugin in Python. This will be slightly more challenging:</text:p>
      <text:p text:style-name="P8"/>
      <text:p text:style-name="P7">from CompuCell import MitosisSimplePlugin</text:p>
      <text:p text:style-name="P7">class MitosisPyPlugin (StepperPy,Field3DChangeWatcherPy):</text:p>
      <text:p text:style-name="P7"><text:s text:c="3"/>def __init__(self,_changeWatcher):</text:p>
      <text:p text:style-name="P7"><text:s text:c="6"/>Field3DChangeWatcherPy.__init__(self,_changeWatcher)</text:p>
      <text:p text:style-name="P7"><text:s text:c="6"/>self.mitosisPlugin=MitosisSimplePlugin()</text:p>
      <text:p text:style-name="P7"><text:s text:c="6"/>self.doublingVolume=50</text:p>
      <text:p text:style-name="P7"><text:s text:c="6"/>self.mitosisPlugin.setDoublingVolume(self.doublingVolume)</text:p>
      <text:p text:style-name="P7"><text:s text:c="6"/>self.mitosisPlugin.turnOn()</text:p>
      <text:p text:style-name="P7"><text:s text:c="6"/>self.mitosisPlugin.init(self.changeWatcher.sim)</text:p>
      <text:p text:style-name="P7"><text:s text:c="6"/>self.counter=0</text:p>
      <text:p text:style-name="P7"><text:s text:c="6"/>self.mitosisFlag=0</text:p>
      <text:p text:style-name="P7"><text:s text:c="6"/></text:p>
      <text:p text:style-name="P7"><text:s text:c="3"/>def setPotts(self,potts):</text:p>
      <text:p text:style-name="P7"><text:s text:c="6"/>self.mitosisPlugin.setPotts(potts)</text:p>
      <text:p text:style-name="P7"><text:s text:c="6"/></text:p>
      <text:p text:style-name="P7"><text:s text:c="3"/>def field3DChange(self):</text:p>
      <text:p text:style-name="P7"><text:tab/>if self.changeWatcher.newCell and \</text:p>
      <text:p text:style-name="P7"><text:s text:c="6"/>self.changeWatcher.newCell.volume&gt;self.doublingVolume:</text:p>
      <text:p text:style-name="P7"><text:s text:c="9"/>print "BIG CELL I WILL DO MITOSIS"</text:p>
      <text:p text:style-name="P7"><text:s text:c="9"/>self.mitosisPlugin.field3DChange(self.changeWatcher.changePoint, \</text:p>
      <text:p text:style-name="P7"><text:s text:c="9"/>self.changeWatcher.newCell, \</text:p>
      <text:p text:style-name="P7"><text:s text:c="9"/>self.changeWatcher.newCell)</text:p>
      <text:p text:style-name="P7"><text:tab/> <text:s text:c="2"/>self.mitosisFlag=1</text:p>
      <text:p text:style-name="P7"><text:s text:c="9"/></text:p>
      <text:p text:style-name="P7"><text:s text:c="3"/>def step(self):</text:p>
      <text:p text:style-name="P7"><text:s text:c="6"/>if self.mitosisFlag:</text:p>
      <text:p text:style-name="P7"><text:s text:c="9"/>self.mitosisFlag=self.mitosisPlugin.doMitosis()</text:p>
      <text:p text:style-name="P7"><text:s text:c="9"/>self.childCell=self.mitosisPlugin.getChildCell()</text:p>
      <text:p text:style-name="P7"><text:s text:c="9"/>self.parentCell=self.mitosisPlugin.getParentCell()</text:p>
      <text:p text:style-name="P7"><text:s text:c="9"/>self.updateAttributes()</text:p>
      <text:p text:style-name="P7"><text:s text:c="9"/>self.mitosisFlag=0</text:p>
      <text:p text:style-name="P7"><text:s text:c="9"/></text:p>
      <text:p text:style-name="P7"><text:s text:c="3"/>def updateAttributes(self):</text:p>
      <text:p text:style-name="P7"><text:s text:c="6"/>self.childCell.targetVolume=self.parentCell.targetVolume</text:p>
      <text:p text:style-name="P7"><text:s text:c="6"/>if self.parentCell.type % 2:</text:p>
      <text:p text:style-name="P7"><text:s text:c="9"/>self.childCell.type=2</text:p>
      <text:p text:style-name="P7"><text:s text:c="6"/>else:</text:p>
      <text:p text:style-name="P7"><text:s text:c="9"/>self.childCell.type=1 </text:p>
      <text:p text:style-name="P8"/>
      <text:p text:style-name="P8">The constructor of this plugin is quite busy. It gets <text:span text:style-name="T1">changeWatcher </text:span>object which is stores information about lattice coordinate at which spin flip takes place and also stores reference to oldCell and newCell. <text:span text:style-name="T1">changeWatcher</text:span> <text:s/>is created in the growingcells_fast.py file, as we will show in a second. Let's look as the rest of the constructor:</text:p>
      <text:p text:style-name="P8"/>
      <text:p text:style-name="P7"><text:s text:c="6"/>self.mitosisPlugin=MitosisSimplePlugin()</text:p>
      <text:p text:style-name="P7"><text:tab/># we get a reference to MitosisSimplePlugin object. This is C++ object</text:p>
      <text:p text:style-name="P7"><text:tab/># that runs mitosis algorithm</text:p>
      <text:p text:style-name="P7"><text:s text:c="6"/>self.doublingVolume=50</text:p>
      <text:p text:style-name="P7"><text:s text:c="6"/>self.mitosisPlugin.setDoublingVolume(self.doublingVolume)</text:p>
      <text:p text:style-name="P7"><text:tab/># above we set a volume after which cell is being subject to mitosis. Notice </text:p>
      <text:p text:style-name="P7"><text:tab/># that we set it localy in Python plugin but also we have to pass it</text:p>
      <text:p text:style-name="P7"><text:tab/># to C++ mitosis object so that the mitosis algorithm has this data </text:p>
      <text:p text:style-name="P7"><text:tab/># available</text:p>
      <text:p text:style-name="P7"><text:s text:c="6"/>self.mitosisPlugin.turnOn()</text:p>
      <text:p text:style-name="P7"><text:s text:c="6"/>self.mitosisPlugin.init(self.changeWatcher.sim)</text:p>
      <text:p text:style-name="P7"><text:tab/># we enable mitosis (in the C++ code) and we also pass simulator</text:p>
      <text:p text:style-name="P7"><text:tab/># pointer/reference to C++ mitosis plugin.</text:p>
      <text:p text:style-name="P7"><text:s text:c="6"/>self.counter=0</text:p>
      <text:p text:style-name="P7"><text:s text:c="6"/>self.mitosisFlag=0</text:p>
      <text:p text:style-name="P7"><text:tab/># we initialize other local variables </text:p>
      <text:p text:style-name="P8"/>
      <text:p text:style-name="P8">As you can see in this constructor we had to properly set up C++ module so that it has all the data. If you do not use Python all the initialization is taken care of by C++ code and xml parsers. In this however, we are essentially doing manual control of the plugin so that's why we need to do extra work. At the time of writing this manual there are not too many plugins that can be fully controlled from the Python level. This is due to the fact that not every plugin needs to be controlled from Python. So we only expose to Python those plugins for which it makes most sense to have manual control. <text:s/><text:span text:style-name="T1">field3DChange </text:span>function is called every spin flip. Here we check if the cell that is different than Medium and whose volume increased due to a spin flip (newCell) reached a threshold for a mitosis. If it did we invoke a C++ function using the following call:</text:p>
      <text:p text:style-name="P8"/>
      <text:p text:style-name="P7"><text:s text:c="9"/>self.mitosisPlugin.field3DChange(self.changeWatcher.changePoint, \</text:p>
      <text:p text:style-name="P7"><text:s text:c="9"/>self.changeWatcher.newCell, \</text:p>
      <text:p text:style-name="P7"><text:s text:c="9"/>self.changeWatcher.newCell)</text:p>
      <text:p text:style-name="P7"><text:tab/> <text:s text:c="2"/></text:p>
      <text:p text:style-name="P7"><text:tab/> <text:s text:c="2"/>self.mitosisFlag=1 # here we also set a mitosis flag to enable mitosis</text:p>
      <text:p text:style-name="P7"/>
      <text:p text:style-name="P8">This function DOES NOT run mitosis algorithm, but only sets a point from which mitosis will begin , a split point and also sets an internal flag that mitosis can be run (this is really internal C++ stuff here, so do not worry too much if you do not understand). </text:p>
      <text:p text:style-name="P8"/>
      <text:p text:style-name="P8">The real mitosis algorithm is run after spin flip has occurred (but before next flip attempt) and it is run from <text:span text:style-name="T1">step </text:span>function :</text:p>
      <text:p text:style-name="P8"/>
      <text:p text:style-name="P7"><text:s text:c="3"/>def step(self):</text:p>
      <text:p text:style-name="P7"><text:s text:c="6"/>if self.mitosisFlag:</text:p>
      <text:p text:style-name="P7"><text:tab/> <text:s text:c="2"/># if mitosisFlag has been set it is OK to run mitosis algorithm </text:p>
      <text:p text:style-name="P7"><text:s text:c="9"/>self.mitosisFlag=self.mitosisPlugin.doMitosis()</text:p>
      <text:p text:style-name="P7"><text:tab/> <text:s text:c="2"/># a call to C++ function that will run mitosis</text:p>
      <text:p text:style-name="P7"><text:s text:c="9"/>self.childCell=self.mitosisPlugin.getChildCell()</text:p>
      <text:p text:style-name="P7"><text:s text:c="9"/>self.parentCell=self.mitosisPlugin.getParentCell()</text:p>
      <text:p text:style-name="P7"><text:tab/> <text:s text:c="2"/># here we obtained references to child and parent cell</text:p>
      <text:p text:style-name="P7"><text:s text:c="9"/>self.updateAttributes()</text:p>
      <text:p text:style-name="P7"><text:tab/> <text:s text:c="2"/># we update attributes here</text:p>
      <text:p text:style-name="P7"><text:s text:c="9"/>self.mitosisFlag=0</text:p>
      <text:p text:style-name="P7"><text:tab/> <text:s text:c="2"/># reseting mitosisFlag</text:p>
      <text:p text:style-name="P8"/>
      <text:p text:style-name="P8">Finally let's take a closer look at the update attribute function: </text:p>
      <text:p text:style-name="P7"><text:s text:c="3"/>def updateAttributes(self):</text:p>
      <text:p text:style-name="P7"><text:s text:c="6"/>self.childCell.targetVolume=self.parentCell.targetVolume</text:p>
      <text:p text:style-name="P7"><text:s text:c="6"/>if self.parentCell.type==1:</text:p>
      <text:p text:style-name="P7"><text:s text:c="9"/>self.childCell.type=2</text:p>
      <text:p text:style-name="P7"><text:s text:c="6"/>else:</text:p>
      <text:p text:style-name="P7"><text:s text:c="9"/>self.childCell.type=1 </text:p>
      <text:p text:style-name="P8">This function is run after mitosis happened in the <text:span text:style-name="T1">step</text:span> function . As you can see , first we set targetVolume of the childCell to targetVolume of the parentCell. Next we do type switching so that child cell has different cell than parent cell. Of course, we are using only two cell types here (1 and 2).</text:p>
      <text:p text:style-name="P8"/>
      <text:p text:style-name="P8">Finally let's look at how you set up this plugin in the main Python simulation file (see comments in the code snippet below):</text:p>
      <text:p text:style-name="P8"/>
      <text:p text:style-name="P7"><text:s text:c="3"/>CompuCell.parseConfig(simulationFileName, sim)</text:p>
      <text:p text:style-name="P7"><text:s text:c="3"/></text:p>
      <text:p text:style-name="P7"><text:s text:c="3"/>changeWatcher=CompuCell.ChangeWatcherPyWrapper() </text:p>
      <text:p text:style-name="P7"><text:s text:c="3"/>changeWatcher.setSimulator(sim)</text:p>
      <text:p text:style-name="P7"><text:s text:c="3"/>changeWatcher.setPotts(sim.getPotts())</text:p>
      <text:p text:style-name="P7"><text:s text:c="3"/># here we creaed changeWatcher object that we will need to track spin flips</text:p>
      <text:p text:style-name="P7"><text:s text:c="3"/># and to initialize mitosis plugin</text:p>
      <text:p text:style-name="P7"/>
      <text:p text:style-name="P7"><text:s text:c="3"/>stepper=CompuCell.StepperPyWrapper()</text:p>
      <text:p text:style-name="P7"><text:s text:c="3"/>stepper.setSimulator(sim)</text:p>
      <text:p text:style-name="P7"><text:s text:c="3"/>stepper.setPotts(sim.getPotts())</text:p>
      <text:p text:style-name="P7"><text:s text:c="3"/>sim.getPotts().registerStepper(stepper.getStepperPyWrapperPtr())</text:p>
      <text:p text:style-name="P7"><text:s text:c="3"/># we create a stepper object that will run step function of the registered</text:p>
      <text:p text:style-name="P7"><text:s text:c="3"/># plugin after spin flip took place</text:p>
      <text:p text:style-name="P7"/>
      <text:p text:style-name="P7"><text:s text:c="3"/>mitPy=MitosisPyPlugin(changeWatcher)</text:p>
      <text:p text:style-name="P7"><text:s text:c="3"/>changeWatcher.registerPyChangeWatcher(mitPy)</text:p>
      <text:p text:style-name="P7"><text:s text:c="3"/>stepper.registerPyStepper(mitPy)</text:p>
      <text:p text:style-name="P7"><text:s text:c="3"/># here we created mitosis Python Plugin which has C++ mitosis plugin inside</text:p>
      <text:p text:style-name="P7"><text:s text:c="3"/># and we registered this plugin with a stepper which will cause calls to step</text:p>
      <text:p text:style-name="P7"><text:s text:c="3"/># function after every spin flip. Notice that not all calls to the step</text:p>
      <text:p text:style-name="P7"><text:s text:c="3"/># function will result in mitosis. Only those in which newCell volume goes</text:p>
      <text:p text:style-name="P7"><text:s text:c="3"/># above mitosis doublingVolume</text:p>
      <text:p text:style-name="P7"/>
      <text:p text:style-name="P7"><text:s text:c="3"/>sim.getPotts().registerCellGChangeWatcher\</text:p>
      <text:p text:style-name="P7"><text:s text:c="3"/>(changeWatcher.getChangeWatcherPyWrapperPtr())</text:p>
      <text:p text:style-name="P7"><text:s text:c="3"/></text:p>
      <text:p text:style-name="P7"><text:s text:c="3"/>from PySteppables import SteppableRegistry</text:p>
      <text:p text:style-name="P7"><text:s text:c="3"/>steppableRegistry=SteppableRegistry()</text:p>
      <text:p text:style-name="P7"><text:s text:c="3"/></text:p>
      <text:p text:style-name="P7"><text:s text:c="3"/>from cellsort_2D_steppables import VolumeParamSteppable</text:p>
      <text:p text:style-name="P7"><text:s text:c="3"/>volumeParamSteppable=VolumeParamSteppable(sim,10)</text:p>
      <text:p text:style-name="P7"><text:s text:c="3"/>steppableRegistry.registerSteppable(volumeParamSteppable) </text:p>
      <text:p text:style-name="P7"><text:s text:c="3"/># here we have created and registered a steppable that sets and adjusts </text:p>
      <text:p text:style-name="P7"><text:s text:c="3"/># targetVolume for cells</text:p>
      <text:p text:style-name="P8"/>
      <text:p text:style-name="P8">If you try running thins simulation you will notice that the slowdown in the speed of run is not as dramatic as in the case of simulation with VolumePlugin implemented in Python. This is due to the fact that there are much less actual spin flip than spin flip attempts, and also that in mitosis plugin most of the work is done by a C++ function. Python written Mitosis plugin serves as a wrapper for a C++ counterpart. This suggests that plugins that “react” to the spin flip are a decent candidates for being implemented in Python. However one needs to be careful about the details of implementation. In this case all the most of the work has been done indirectly in C++ anyway.</text:p>
      <text:p text:style-name="P8"/>
      <text:p text:style-name="P8">After studying all of the above examples you should be able to gain enough information to develop your own modules that will make your simulations be more complex. at the same time you will avoid the hassle of coding in C++ so you will be able to set up your simulations much fa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ciej Swat</meta:initial-creator>
    <meta:creation-date>2006-12-12T12:59:25</meta:creation-date>
    <dc:date>2007-07-12T13:58:37</dc:date>
    <meta:printed-by>Maciej Swat</meta:printed-by>
    <meta:print-date>2006-12-14T18:10:24</meta:print-date>
    <dc:language>en-US</dc:language>
    <meta:editing-cycles>314</meta:editing-cycles>
    <meta:editing-duration>PT19H37M9S</meta:editing-duration>
    <meta:user-defined meta:name="Info 1"/>
    <meta:user-defined meta:name="Info 2"/>
    <meta:user-defined meta:name="Info 3"/>
    <meta:user-defined meta:name="Info 4"/>
    <meta:document-statistic meta:table-count="0" meta:image-count="0" meta:object-count="4" meta:page-count="23" meta:paragraph-count="660" meta:word-count="7265" meta:character-count="51188"/>
  </office:meta>
</office:document-meta>
</file>

<file path=Object 1/content.xml><?xml version="1.0" encoding="utf-8"?>
<!DOCTYPE math  PUBLIC '-//OpenOffice.org//DTD Modified W3C MathML 1.01//EN'  'math.dtd'>
<math:math xmlns:math="http://www.w3.org/1998/Math/MathML">
  <math:semantics>
    <math:mrow>
      <math:mrow>
        <math:msub>
          <math:mi>E</math:mi>
          <math:mi math:fontstyle="italic">volume</math:mi>
        </math:msub>
        <math:mo math:stretchy="false">=</math:mo>
        <math:mo math:stretchy="false"></math:mo>
      </math:mrow>
      <math:msup>
        <math:mrow>
          <math:mo math:stretchy="false"></math:mo>
          <math:mrow>
            <math:mi>V</math:mi>
            <math:mo math:stretchy="false">−</math:mo>
            <math:msub>
              <math:mi>V</math:mi>
              <math:mi math:fontstyle="italic">target</math:mi>
            </math:msub>
          </math:mrow>
          <math:mo math:stretchy="false"></math:mo>
        </math:mrow>
        <math:mn>2</math:mn>
      </math:msup>
    </math:mrow>
    <math:annotation math:encoding="StarMath 5.0">E_volume=%lambda(V-V_target)^2</math:annotation>
  </math:semantics>
</math:math>
</file>

<file path=Object 2/content.xml><?xml version="1.0" encoding="utf-8"?>
<!DOCTYPE math  PUBLIC '-//OpenOffice.org//DTD Modified W3C MathML 1.01//EN'  'math.dtd'>
<math:math xmlns:math="http://www.w3.org/1998/Math/MathML">
  <math:semantics>
    <math:mrow>
      <math:mo math:stretchy="false"></math:mo>
      <math:mrow>
        <math:msub>
          <math:mi>E</math:mi>
          <math:mi math:fontstyle="italic">newCell</math:mi>
        </math:msub>
        <math:mo math:stretchy="false">=</math:mo>
        <math:mo math:stretchy="false"></math:mo>
      </math:mrow>
      <math:mrow>
        <math:msup>
          <math:mrow>
            <math:mo math:stretchy="false"></math:mo>
            <math:mrow>
              <math:mrow>
                <math:msub>
                  <math:mi>V</math:mi>
                  <math:mi math:fontstyle="italic">newCell</math:mi>
                </math:msub>
                <math:mo math:stretchy="false"></math:mo>
                <math:mn>1</math:mn>
              </math:mrow>
              <math:mo math:stretchy="false">−</math:mo>
              <math:msub>
                <math:mi>V</math:mi>
                <math:mi math:fontstyle="italic">target</math:mi>
              </math:msub>
            </math:mrow>
            <math:mo math:stretchy="false"></math:mo>
          </math:mrow>
          <math:mn>2</math:mn>
        </math:msup>
        <math:mo math:stretchy="false">−</math:mo>
        <math:mo math:stretchy="false"></math:mo>
      </math:mrow>
      <math:mrow>
        <math:msup>
          <math:mrow>
            <math:mo math:stretchy="false"></math:mo>
            <math:mrow>
              <math:msub>
                <math:mi>V</math:mi>
                <math:mi math:fontstyle="italic">newCell</math:mi>
              </math:msub>
              <math:mo math:stretchy="false">−</math:mo>
              <math:msub>
                <math:mi>V</math:mi>
                <math:mi math:fontstyle="italic">target</math:mi>
              </math:msub>
            </math:mrow>
            <math:mo math:stretchy="false"></math:mo>
          </math:mrow>
          <math:mn>2</math:mn>
        </math:msup>
        <math:mo math:stretchy="false">=</math:mo>
        <math:mo math:stretchy="false"></math:mo>
      </math:mrow>
      <math:mrow>
        <math:mo math:stretchy="false"></math:mo>
        <math:mrow>
          <math:mrow>
            <math:mn>1</math:mn>
            <math:mo math:stretchy="false"></math:mo>
            <math:mn>2</math:mn>
          </math:mrow>
          <math:mrow>
            <math:mo math:stretchy="false"></math:mo>
            <math:mrow>
              <math:msub>
                <math:mi>V</math:mi>
                <math:mi math:fontstyle="italic">newCell</math:mi>
              </math:msub>
              <math:mo math:stretchy="false">−</math:mo>
              <math:msub>
                <math:mi>V</math:mi>
                <math:mi math:fontstyle="italic">target</math:mi>
              </math:msub>
            </math:mrow>
            <math:mo math:stretchy="false"></math:mo>
          </math:mrow>
        </math:mrow>
        <math:mo math:stretchy="false"></math:mo>
      </math:mrow>
    </math:mrow>
    <math:annotation math:encoding="StarMath 5.0">%DELTA E_newCell=%lambda(V_newCell+1-V_target)^2-%lambda(V_newCell-V_target)^2=%lambda(1+2(V_newCell-V_target))</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sub>
          <math:mi>E</math:mi>
          <math:mi math:fontstyle="italic">oldCell</math:mi>
        </math:msub>
        <math:mo math:stretchy="false">=</math:mo>
        <math:mo math:stretchy="false"></math:mo>
      </math:mrow>
      <math:mrow>
        <math:msup>
          <math:mrow>
            <math:mo math:stretchy="false"></math:mo>
            <math:mrow>
              <math:mrow>
                <math:msub>
                  <math:mi>V</math:mi>
                  <math:mi math:fontstyle="italic">oldCell</math:mi>
                </math:msub>
                <math:mo math:stretchy="false">−</math:mo>
                <math:mn>1</math:mn>
              </math:mrow>
              <math:mo math:stretchy="false">−</math:mo>
              <math:msub>
                <math:mi>V</math:mi>
                <math:mi math:fontstyle="italic">target</math:mi>
              </math:msub>
            </math:mrow>
            <math:mo math:stretchy="false"></math:mo>
          </math:mrow>
          <math:mn>2</math:mn>
        </math:msup>
        <math:mo math:stretchy="false">−</math:mo>
        <math:mo math:stretchy="false"></math:mo>
      </math:mrow>
      <math:mrow>
        <math:msup>
          <math:mrow>
            <math:mo math:stretchy="false"></math:mo>
            <math:mrow>
              <math:msub>
                <math:mi>V</math:mi>
                <math:mi math:fontstyle="italic">oldCell</math:mi>
              </math:msub>
              <math:mo math:stretchy="false">−</math:mo>
              <math:msub>
                <math:mi>V</math:mi>
                <math:mi math:fontstyle="italic">target</math:mi>
              </math:msub>
            </math:mrow>
            <math:mo math:stretchy="false"></math:mo>
          </math:mrow>
          <math:mn>2</math:mn>
        </math:msup>
        <math:mo math:stretchy="false">=</math:mo>
        <math:mo math:stretchy="false"></math:mo>
      </math:mrow>
      <math:mrow>
        <math:mo math:stretchy="false"></math:mo>
        <math:mrow>
          <math:mrow>
            <math:mn>1</math:mn>
            <math:mo math:stretchy="false">−</math:mo>
            <math:mn>2</math:mn>
          </math:mrow>
          <math:mrow>
            <math:mo math:stretchy="false"></math:mo>
            <math:mrow>
              <math:msub>
                <math:mi>V</math:mi>
                <math:mi math:fontstyle="italic">oldCell</math:mi>
              </math:msub>
              <math:mo math:stretchy="false">−</math:mo>
              <math:msub>
                <math:mi>V</math:mi>
                <math:mi math:fontstyle="italic">target</math:mi>
              </math:msub>
            </math:mrow>
            <math:mo math:stretchy="false"></math:mo>
          </math:mrow>
        </math:mrow>
        <math:mo math:stretchy="false"></math:mo>
      </math:mrow>
    </math:mrow>
    <math:annotation math:encoding="StarMath 5.0">%DELTA E_oldCell=%lambda(V_oldCell-1-V_target)^2-%lambda(V_oldCell-V_target)^2=%lambda(1-2(V_oldCell-V_target))</math:annotation>
  </math:semantics>
</math:math>
</file>

<file path=Object 4/content.xml><?xml version="1.0" encoding="utf-8"?>
<!DOCTYPE math  PUBLIC '-//OpenOffice.org//DTD Modified W3C MathML 1.01//EN'  'math.dtd'>
<math:math xmlns:math="http://www.w3.org/1998/Math/MathML">
  <math:semantics>
    <math:mrow>
      <math:mo math:stretchy="false"></math:mo>
      <math:mrow>
        <math:mi>E</math:mi>
        <math:mo math:stretchy="false">=</math:mo>
        <math:mo math:stretchy="false"></math:mo>
      </math:mrow>
      <math:mrow>
        <math:msub>
          <math:mi>E</math:mi>
          <math:mi math:fontstyle="italic">newCcell</math:mi>
        </math:msub>
        <math:mo math:stretchy="false"></math:mo>
        <math:mo math:stretchy="false"></math:mo>
      </math:mrow>
      <math:msub>
        <math:mi>E</math:mi>
        <math:mi math:fontstyle="italic">oldCell</math:mi>
      </math:msub>
    </math:mrow>
    <math:annotation math:encoding="StarMath 5.0">%DELTA E=%DELTA E_newCcell+ %DELTA E_oldCell</math:annotation>
  </math:semantics>
</math:math>
</file>